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osseriebauform"/><text:bookmark-start text:name="__RefHeading___die_bauart_oder_karosseriebauform_1"/><text:bookmark-start text:name="die_bauart_oder_karosseriebauform"/>Die Bauart oder Karosseriebauform<text:bookmark-end text:name="__RefHeading___die_bauart_oder_karosseriebauform_1"/><text:bookmark-end text:name="die_bauart_oder_karosseriebauform"/></text:h>
      <text:p text:style-name="Text_20_body">Die Bauart ist eine Kategorie für die Varianten von Karosserie bzw. Aufbau des <text:a xlink:type="simple" xlink:href="https://willy-janssen.de/doku.php/wiki/kraftfahrzeuge" text:style-name="Internet_20_link" text:visited-style-name="Visited_20_Internet_20_Link">Kraftfahrzeugs</text:a>. Diese sind in erster Linie von Moden und Nutzerbedürfnissen geprägt, insbesondere dem <text:a xlink:type="simple" xlink:href="https://willy-janssen.de/doku.php/wiki/transport" text:style-name="Internet_20_link" text:visited-style-name="Visited_20_Internet_20_Link">Transport</text:a> von <text:a xlink:type="simple" xlink:href="https://willy-janssen.de/doku.php/wiki/lasten" text:style-name="Internet_20_link" text:visited-style-name="Visited_20_Internet_20_Link">Lasten</text:a>. Radikal Neues kommt in die Schlagzeilen, aber nicht auf die Straße. Beispiel: Murat Günak <text:note text:id="ftn0" text:note-class="footnote"><text:note-citation text:label="1)">1)</text:note-citation><text:note-body><text:p text:style-name="Text_20_body">2004 - 2007 Chefdesigner der Volkswagen AG</text:p></text:note-body></text:note> konstruierte ein Ökomobil namens <text:span text:style-name="Emphasis"><text:a xlink:type="simple" xlink:href="https://www.abendblatt.de/ratgeber/auto-motor/article107375962/Mit-Akkus-gegen-den-Strom.html" text:style-name="Internet_20_link" text:visited-style-name="Visited_20_Internet_20_Link">Mindset</text:a></text:span> wurde unter dem Primat ökologischer Ziele. Das führte zu einem tropfenförmigen Prototyp mit 22-Zoll-Rädern und 155 mm schmalen Reifen mit hohem Reifendruck bei hoher Bodenfreiheit. Technisch überzeugend, aber nicht markttauglich.</text:p>
      <text:h text:style-name="Heading_20_3" text:outline-level="3"><text:bookmark-start text:name="__RefHeading___karosseriebauformen_im_pkw-bereich_2"/><text:bookmark-start text:name="karosseriebauformen_im_pkw-bereich"/>Karosseriebauformen im Pkw-Bereich<text:bookmark-end text:name="__RefHeading___karosseriebauformen_im_pkw-bereich_2"/><text:bookmark-end text:name="karosseriebauformen_im_pkw-bereich"/></text:h>
      <text:p text:style-name="Text_20_body">Da die Karosserie beim Pkw mit Säulen und Holmen Teil der tragenden Konstruktion des Kraftfahrzeugs ist, sind Änderungen daran nur sehr eingeschränkt möglich. Mit der Entscheidung für eine Bauart sind wesentliche Entscheidungen gefallen und nur eingeschränkt variabel:</text:p>
      <text:list text:style-name="List_20_1" text:continue-numbering="false">
        <text:list-item>
          <text:p text:style-name="List_20_1_Content_First"> <text:a xlink:type="simple" xlink:href="https://willy-janssen.de/doku.php/wiki/city-van" text:style-name="Internet_20_link" text:visited-style-name="Visited_20_Internet_20_Link">City Van</text:a></text:p>
        </text:list-item>
        <text:list-item>
          <text:p text:style-name="List_20_1_Content"> <text:a xlink:type="simple" xlink:href="https://willy-janssen.de/doku.php/wiki/doka" text:style-name="Internet_20_link" text:visited-style-name="Visited_20_Internet_20_Link">Doppelkabine</text:a></text:p>
        </text:list-item>
        <text:list-item>
          <text:p text:style-name="List_20_1_Content"> <text:a xlink:type="simple" xlink:href="https://willy-janssen.de/doku.php/wiki/hochdachkombi" text:style-name="Internet_20_link" text:visited-style-name="Visited_20_Internet_20_Link">Hochdachkombi</text:a></text:p>
        </text:list-item>
        <text:list-item>
          <text:p text:style-name="List_20_1_Content"> <text:a xlink:type="simple" xlink:href="https://willy-janssen.de/doku.php/wiki/kastenwagen" text:style-name="Internet_20_link" text:visited-style-name="Visited_20_Internet_20_Link">Kastenwagen</text:a></text:p>
        </text:list-item>
        <text:list-item>
          <text:p text:style-name="List_20_1_Content"> <text:a xlink:type="simple" xlink:href="https://willy-janssen.de/doku.php/wiki/kleinbus" text:style-name="Internet_20_link" text:visited-style-name="Visited_20_Internet_20_Link">Kleinbus</text:a></text:p>
        </text:list-item>
        <text:list-item>
          <text:p text:style-name="List_20_1_Content"> Kombinationskraftwagen (»Kombi«)</text:p>
        </text:list-item>
        <text:list-item>
          <text:p text:style-name="List_20_1_Content"> <text:a xlink:type="simple" xlink:href="https://willy-janssen.de/doku.php/wiki/kuebelwagen" text:style-name="Internet_20_link" text:visited-style-name="Visited_20_Internet_20_Link">Kübelwagen</text:a></text:p>
        </text:list-item>
        <text:list-item>
          <text:p text:style-name="List_20_1_Content"> <text:a xlink:type="simple" xlink:href="https://willy-janssen.de/doku.php/wiki/pick-up" text:style-name="Internet_20_link" text:visited-style-name="Visited_20_Internet_20_Link">Pick-up</text:a></text:p>
        </text:list-item>
        <text:list-item>
          <text:p text:style-name="List_20_1_Content"> Pritschenwagen</text:p>
        </text:list-item>
        <text:list-item>
          <text:p text:style-name="List_20_1_Content"> <text:a xlink:type="simple" xlink:href="https://willy-janssen.de/doku.php/wiki/buggy" text:style-name="Internet_20_link" text:visited-style-name="Visited_20_Internet_20_Link">Strandwagen</text:a></text:p>
        </text:list-item>
        <text:list-item>
          <text:p text:style-name="List_20_1_Content"> <text:a xlink:type="simple" xlink:href="https://willy-janssen.de/doku.php/wiki/van" text:style-name="Internet_20_link" text:visited-style-name="Visited_20_Internet_20_Link">Van</text:a></text:p>
        </text:list-item>
        <text:list-item>
          <text:p text:style-name="List_20_1_Content_Last"> <text:a xlink:type="simple" xlink:href="https://willy-janssen.de/doku.php/wiki/wohnmobile" text:style-name="Internet_20_link" text:visited-style-name="Visited_20_Internet_20_Link">Wohnmobil</text:a></text:p>
        </text:list-item>
      </text:list>
      <text:h text:style-name="Heading_20_3" text:outline-level="3"><text:bookmark-start text:name="__RefHeading___bauarten_im_lkw-bereich_3"/><text:bookmark-start text:name="bauarten_im_lkw-bereich"/>Bauarten im Lkw-Bereich<text:bookmark-end text:name="__RefHeading___bauarten_im_lkw-bereich_3"/><text:bookmark-end text:name="bauarten_im_lkw-bereich"/></text:h>
      <text:p text:style-name="Text_20_body">Lkw im konstruktiven Sinne <text:note text:id="ftn1" text:note-class="footnote"><text:note-citation text:label="2)">2)</text:note-citation><text:note-body><text:p text:style-name="Text_20_body">Lkw im verwaltungsrechtlichen Sinne bleiben hier unbeachtet, siehe * <text:a xlink:type="simple" xlink:href="https://willy-janssen.de/doku.php/wiki/kraftfahrzeuge" text:style-name="Internet_20_link" text:visited-style-name="Visited_20_Internet_20_Link">Kraftfahrzeuge</text:a> </text:p></text:note-body></text:note>, also meist mit einem Leiterrahmen als tragendem Chassis, sind dabei nutzungsbedingt weitaus flexibler. Da ihre Basis lediglich aus Antrieb und Fahrerkabine auf dem tragenden Rahmen besteht reduzieren sich die grundlegenden Bauarten:</text:p>
      <table:table table:style-name="Table">
        <table:table-column/>
        <table:table-column/>
        <table:table-column/>
        <table:table-row>
          <table:table-cell office:value-type="string" table:style-name="tablecell">
            <text:p text:style-name="tablealignleft">nach Gewicht</text:p>
          </table:table-cell>
          <table:table-cell office:value-type="string" table:style-name="tablecell">
            <text:p text:style-name="tablealignleft">nach Motor-Fahrerkabine-Position</text:p>
          </table:table-cell>
          <table:table-cell office:value-type="string" table:style-name="tablecell">
            <text:p text:style-name="tablealignleft">nach Anhänger-Position</text:p>
          </table:table-cell>
        </table:table-row>
        <table:table-row>
          <table:table-cell office:value-type="string" table:style-name="tablecell">
            <text:p text:style-name="tablealignleft">leicht bis 7,5 t</text:p>
          </table:table-cell>
          <table:table-cell office:value-type="string" table:style-name="tablecell">
            <text:p text:style-name="tablealignleft"><text:a xlink:type="simple" xlink:href="https://willy-janssen.de/doku.php/wiki/langhauber" text:style-name="Internet_20_link" text:visited-style-name="Visited_20_Internet_20_Link">Langhauber</text:a></text:p>
          </table:table-cell>
          <table:table-cell office:value-type="string" table:style-name="tablecell">
            <text:p text:style-name="tablealignleft">Zugfahrzeug</text:p>
          </table:table-cell>
        </table:table-row>
        <table:table-row>
          <table:table-cell office:value-type="string" table:style-name="tablecell">
            <text:p text:style-name="tablealignleft">mittelschwer bis 18 t</text:p>
          </table:table-cell>
          <table:table-cell office:value-type="string" table:style-name="tablecell">
            <text:p text:style-name="tablealignleft"><text:a xlink:type="simple" xlink:href="https://willy-janssen.de/doku.php/wiki/kurzhauber" text:style-name="Internet_20_link" text:visited-style-name="Visited_20_Internet_20_Link">Kurzhauber</text:a></text:p>
          </table:table-cell>
          <table:table-cell office:value-type="string" table:style-name="tablecell">
            <text:p text:style-name="tablealignleft">Sattelschlepper</text:p>
          </table:table-cell>
        </table:table-row>
        <table:table-row>
          <table:table-cell office:value-type="string" table:style-name="tablecell">
            <text:p text:style-name="tablealignleft">schwer bis 40 t</text:p>
          </table:table-cell>
          <table:table-cell office:value-type="string" table:style-name="tablecell">
            <text:p text:style-name="tablealignleft"><text:a xlink:type="simple" xlink:href="https://willy-janssen.de/doku.php/wiki/frontlenker" text:style-name="Internet_20_link" text:visited-style-name="Visited_20_Internet_20_Link">Frontlenker</text:a></text:p>
          </table:table-cell>
          <table:table-cell office:value-type="string" table:style-name="tablecell"/>
        </table:table-row>
      </table:table>
      <text:p text:style-name="Text_20_body">*Mit Varianten als <text:a xlink:type="simple" xlink:href="https://willy-janssen.de/doku.php/wiki/eckhauber" text:style-name="Internet_20_link" text:visited-style-name="Visited_20_Internet_20_Link">Eck</text:a>- oder <text:a xlink:type="simple" xlink:href="https://willy-janssen.de/doku.php/wiki/rundhauber" text:style-name="Internet_20_link" text:visited-style-name="Visited_20_Internet_20_Link">Rundhauber</text:a>.<text:line-break/>
Was der Lkw trägt (Aufbau) oder was er zieht (Anhänger) führt dann zu nahezu beliebig vielen Bauarten, etwa als Kipper, Kranfahrzeug usw. Für Fernreisemobilisten interessant sind insbesondere Aufbauten, die das Wohnen ermöglichen, also grundsätzlich:</text:p>
      <text:list text:style-name="Numbering_20_1" text:continue-numbering="false">
        <text:list-item>
          <text:p text:style-name="Numbering_20_1_Content_First"> geschlossener <text:a xlink:type="simple" xlink:href="https://willy-janssen.de/doku.php/wiki/kastenwagen" text:style-name="Internet_20_link" text:visited-style-name="Visited_20_Internet_20_Link">Kasten</text:a></text:p>
        </text:list-item>
        <text:list-item>
          <text:p text:style-name="Numbering_20_1_Content"> Pritschenaufbau</text:p>
        </text:list-item>
        <text:list-item>
          <text:p text:style-name="Numbering_20_1_Content_Last"> Wechselaufbau (* <text:a xlink:type="simple" xlink:href="https://willy-janssen.de/doku.php/wiki/atl" text:style-name="Internet_20_link" text:visited-style-name="Visited_20_Internet_20_Link">ATL</text:a>, * <text:a xlink:type="simple" xlink:href="https://willy-janssen.de/doku.php/wiki/wechselbruecke" text:style-name="Internet_20_link" text:visited-style-name="Visited_20_Internet_20_Link">Wechselbrücke</text:a>)</text:p>
        </text:list-item>
      </text:list>
      <text:p text:style-name="Text_20_body">Bei geschlossenem Kasten finden sich auf dem Gebrauchtwagenmarkt beispielsweise die Bauarten von <text:a xlink:type="simple" xlink:href="https://willy-janssen.de/doku.php/wiki/einsatzfahrzeuge" text:style-name="Internet_20_link" text:visited-style-name="Visited_20_Internet_20_Link">Einsatzfahrzeugen</text:a>:</text:p>
      <text:list text:style-name="List_20_1" text:continue-numbering="false">
        <text:list-item>
          <text:p text:style-name="List_20_1_Content_First"> Mannschaftswagen</text:p>
        </text:list-item>
        <text:list-item>
          <text:p text:style-name="List_20_1_Content"> Messfahrzeug</text:p>
        </text:list-item>
        <text:list-item>
          <text:p text:style-name="List_20_1_Content"> Sanitätsfahrzeug</text:p>
        </text:list-item>
        <text:list-item>
          <text:p text:style-name="List_20_1_Content"> Übertragungswagen</text:p>
        </text:list-item>
        <text:list-item>
          <text:p text:style-name="List_20_1_Content"> Werkstattwagen</text:p>
        </text:list-item>
        <text:list-item>
          <text:p text:style-name="List_20_1_Content_Last"> Verkaufswagen</text:p>
        </text:list-item>
      </text:list>
      <text:p text:style-name="Horizontal_20_Line"/>
      <text:p text:style-name="Text_20_body">siehe auch:</text:p>
      <text:list text:style-name="List_20_1" text:continue-numbering="false">
        <text:list-item>
          <text:p text:style-name="List_20_1_Content_First"> <text:a xlink:type="simple" xlink:href="https://willy-janssen.de/doku.php/wiki/ausbauphase" text:style-name="Internet_20_link" text:visited-style-name="Visited_20_Internet_20_Link">Basisarchitektur</text:a></text:p>
        </text:list-item>
        <text:list-item>
          <text:p text:style-name="List_20_1_Content"> <text:a xlink:type="simple" xlink:href="https://willy-janssen.de/doku.php/wiki/basisfahrzeuge" text:style-name="Internet_20_link" text:visited-style-name="Visited_20_Internet_20_Link">Basisfahrzeug</text:a></text:p>
        </text:list-item>
        <text:list-item>
          <text:p text:style-name="List_20_1_Content"> <text:a xlink:type="simple" xlink:href="#wiki:karosseriebauform" text:style-name="Local_20_link" text:visited-style-name="Visited_20_Local_20_Link">Bauarten</text:a></text:p>
        </text:list-item>
        <text:list-item>
          <text:p text:style-name="List_20_1_Content"> <text:a xlink:type="simple" xlink:href="https://willy-janssen.de/doku.php/wiki/gelaendefahrzeuge" text:style-name="Internet_20_link" text:visited-style-name="Visited_20_Internet_20_Link">Geländefahrzeuge</text:a></text:p>
        </text:list-item>
        <text:list-item>
          <text:p text:style-name="List_20_1_Content"> <text:a xlink:type="simple" xlink:href="https://willy-janssen.de/doku.php/wiki/hauptbaugruppen" text:style-name="Internet_20_link" text:visited-style-name="Visited_20_Internet_20_Link">Hauptbaugruppen</text:a></text:p>
        </text:list-item>
        <text:list-item>
          <text:p text:style-name="List_20_1_Content_Last"> <text:a xlink:type="simple" xlink:href="https://willy-janssen.de/doku.php/wiki/fernreisemobile_hauptfunktionen" text:style-name="Internet_20_link" text:visited-style-name="Visited_20_Internet_20_Link">Hauptfunktionen von Fernreisemobilen</text:a></text:p>
        </text:list-item>
      </text:list>
      <text:p text:style-name="Text_20_body">&lt;html&gt;&lt;img src=„<text:a xlink:type="simple" xlink:href="https://vg09.met.vgwort.de/na/2919cce8436c4133b2b904cea94ac167" text:style-name="Internet_20_link" text:visited-style-name="Visited_20_Internet_20_Link">https://vg09.met.vgwort.de/na/2919cce8436c4133b2b904cea94ac167</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29:23</meta:creation-date>
    <dc:creator>Generated</dc:creator>
    <dc:date>2025-12-09T02::29:23</dc:date>
    <dc:language>en-US</dc:language>
    <meta:editing-cycles>1</meta:editing-cycles>
    <meta:editing-duration>PT0S</meta:editing-duration>
    <dc:title>wiki:karosseriebauform</dc:title>
  </office:meta>
</office:document-meta>
</file>