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lebasse"/><text:bookmark-start text:name="__RefHeading___kalebasse_1"/><text:bookmark-start text:name="kalebasse"/>Kalebasse<text:bookmark-end text:name="__RefHeading___kalebasse_1"/><text:bookmark-end text:name="kalebasse"/></text:h>
      <text:p text:style-name="Text_20_body">Flaschenkürbis  (Lagenaria  siceraria) in der Neuen und Alten Welt, siehe <text:a xlink:type="simple" xlink:href="https://willy-janssen.de/doku.php/wiki/wasserbehaelter" text:style-name="Internet_20_link" text:visited-style-name="Visited_20_Internet_20_Link">Wasserbehälter</text:a></text:p>
      <text:list text:style-name="List_20_1" text:continue-numbering="false">
        <text:list-item>
          <text:p text:style-name="List_20_1_Content_First"> <text:span text:style-name="Source_20_Text">Andreas Emmerling-Skala</text:span><text:line-break/><text:span text:style-name="Emphasis">Der Flaschenkürbis bei Griechen und Römern.</text:span><text:line-break/>Kürbisgewächse in Texten der Antike. in:   Hammer, Karl, Gladis, Thomas, Hethke, Marina (Hrsg.): Kürbis, Kiwano  &amp;  Co. Vom Nutzen der Vielfalt, Bd. 2, Kassel (Universitätsbibliothek) 2002, 41 S.</text:p>
        </text:list-item>
        <text:list-item>
          <text:p text:style-name="List_20_1_Content_Last"> Die Heilige Kalebasse: Lehrgerät, kosmografisches Modell, Navigationshilfe, in: Navigare necesse est - Geschichte der <text:a xlink:type="simple" xlink:href="https://willy-janssen.de/doku.php/wiki/navigation" text:style-name="Internet_20_link" text:visited-style-name="Visited_20_Internet_20_Link">Navigation</text:a>: Begleitbuch zur <text:a xlink:type="simple" xlink:href="https://willy-janssen.de/doku.php/wiki/liste_ausstellungen" text:style-name="Internet_20_link" text:visited-style-name="Visited_20_Internet_20_Link">Ausstellung</text:a> 2008/09 in Hamburg und Nürnbe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4:43</meta:creation-date>
    <dc:creator>Generated</dc:creator>
    <dc:date>2025-12-06T06::24:43</dc:date>
    <dc:language>en-US</dc:language>
    <meta:editing-cycles>1</meta:editing-cycles>
    <meta:editing-duration>PT0S</meta:editing-duration>
    <dc:title>wiki:kalebasse</dc:title>
  </office:meta>
</office:document-meta>
</file>