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umbo"/><text:bookmark-start text:name="__RefHeading___jumbo_1"/><text:bookmark-start text:name="jumbo"/>Jumbo<text:bookmark-end text:name="__RefHeading___jumbo_1"/><text:bookmark-end text:name="jumbo"/></text:h>
      <text:list text:style-name="Numbering_20_1" text:continue-numbering="false">
        <text:list-item>
          <text:p text:style-name="Numbering_20_1_Content_First"> Aus dem englischen Sprachgebrauch kommend hat sich `Jumbo´ als Synonym für `übergroß, riesig, massig´ eingebürgert.</text:p>
        </text:list-item>
        <text:list-item>
          <text:p text:style-name="Numbering_20_1_Content"> Seit 1969 bezeichnet `Jumbo-Jet´ das damals größte Passagierflugzeug der <text:a xlink:type="simple" xlink:href="https://willy-janssen.de/doku.php/wiki/welt" text:style-name="Internet_20_link" text:visited-style-name="Visited_20_Internet_20_Link">Welt</text:a>, die <text:span text:style-name="Emphasis">Boing 747,</text:span> deren Produktion 2020 eingestellt wurde.</text:p>
        </text:list-item>
        <text:list-item>
          <text:p text:style-name="Numbering_20_1_Content"> Manchmal wird daher der <text:span text:style-name="Emphasis">Airbus A380</text:span> als `Superjumbo´ bezeichnet.</text:p>
        </text:list-item>
        <text:list-item>
          <text:p text:style-name="Numbering_20_1_Content"> Zurück geht diese Bedeutung auf den Namen `Jumbo´ eines afrikanischen Elefantenbullen (um 1860 bis 1885), der als »König der Elefanten« weltberühmt wurde. Historisch war er erst der vierte afrikanische Elefant auf europäischen Boden seit dem <text:a xlink:type="simple" xlink:href="https://willy-janssen.de/doku.php/wiki/reisegenerationen#der_blick_zurueck:das_mittelalter_als_epoche" text:style-name="Internet_20_link" text:visited-style-name="Visited_20_Internet_20_Link"> Mittelalter</text:a> (Hannibals 37 Elefanten zogen bereits im Zweiten Punischen Krieg über Alpen). 1861 wurde er in Abessinien (heute Äthiopien/Eritrea) gefangen, gelangte 1865 in den Londoner Zoo und 1882 als Zirkuselefant (Barnum) in die USA. 1885 wurde er beim Umladen auf einem Bahnhof von einem Güterzug tödlich verletzt.</text:p>
        </text:list-item>
        <text:list-item>
          <text:p text:style-name="Numbering_20_1_Content_Last"> Der Ursprung des Namens liegt im Dunklen. Plausibel erscheint die Herkunft aus dem Wort `Jambo´, das im ostafrikanischen Kisuaheli eine freundliche Begrüßungszeremonie einleitet; das englische `jumbo´ wird wie das ostafrikanische `dschambo´ ausgesprochen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7:11</meta:creation-date>
    <dc:creator>Generated</dc:creator>
    <dc:date>2025-12-09T02::37:11</dc:date>
    <dc:language>en-US</dc:language>
    <meta:editing-cycles>1</meta:editing-cycles>
    <meta:editing-duration>PT0S</meta:editing-duration>
    <dc:title>wiki:jumbo</dc:title>
  </office:meta>
</office:document-meta>
</file>