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journey"/><text:bookmark-start text:name="__RefHeading___journey_1"/><text:bookmark-start text:name="journey"/>Journey<text:bookmark-end text:name="__RefHeading___journey_1"/><text:bookmark-end text:name="journey"/></text:h>
      <text:p text:style-name="Text_20_body">Aus dem lateinischen *diurnata, diurnium als 'als Strecke, die man an einem Tag zurücklegen kann' wurde das altfranzösische journee, die Tagesreise, übernommen ins Englische als journey, davon abgeleitet der journeyer und spätmittelalterlich [1425–75] der journeman im Sinnne eines wandernden Handwerksgesellen (<text:a xlink:type="simple" xlink:href="https://willy-janssen.de/doku.php/wiki/gesellenwanderung" text:style-name="Internet_20_link" text:visited-style-name="Visited_20_Internet_20_Link">Gesellenwanderung</text:a> ).</text:p>
      <text:p text:style-name="Text_20_body">→ <text:a xlink:type="simple" xlink:href="https://willy-janssen.de/doku.php/wiki/liste_reisende_im_sprachvergleich" text:style-name="Internet_20_link" text:visited-style-name="Visited_20_Internet_20_Link">Liste der Reisestil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42:26</meta:creation-date>
    <dc:creator>Generated</dc:creator>
    <dc:date>2025-12-06T23::42:26</dc:date>
    <dc:language>en-US</dc:language>
    <meta:editing-cycles>1</meta:editing-cycles>
    <meta:editing-duration>PT0S</meta:editing-duration>
    <dc:title>wiki:journey</dc:title>
  </office:meta>
</office:document-meta>
</file>