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rrycan"/><text:bookmark-start text:name="__RefHeading___jerrycan_1"/><text:bookmark-start text:name="jerrycan"/>Jerrycan<text:bookmark-end text:name="__RefHeading___jerrycan_1"/><text:bookmark-end text:name="jerrycan"/></text:h>
      <text:p text:style-name="Text_20_body">Im engeren Sinne wird damit im Englischen umgangssprachlich ein 20-Liter-Treibstoffkanister aus Stahlblech bezeichnet, zunehmend jedoch jeder Ersatztreibstoffbehälter.
Der 20-Liter-Treibstoffkanister aus Stahlblech wurde von der Wehrmacht im Zweiten Weltkrieg »erfunden«, als »Einheitskanister« eingeführt. Der Kanister wurde schnell von den allierten Streitkräften kopiert und Jerrycan benannt, weil <text:span text:style-name="Emphasis">Jerry</text:span> ein Spitzname für die Deutschen war, vermutlich als abgeschliffener Kurzname für <text:span text:style-name="Emphasis">German</text:span>.<text:line-break/>
Der Begriff <text:span text:style-name="Emphasis">jerrican</text:span> wird heute offiziell benutzt und definiert, auch von US-Behörden und der 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58:13</meta:creation-date>
    <dc:creator>Generated</dc:creator>
    <dc:date>2025-12-07T08::58:13</dc:date>
    <dc:language>en-US</dc:language>
    <meta:editing-cycles>1</meta:editing-cycles>
    <meta:editing-duration>PT0S</meta:editing-duration>
    <dc:title>wiki:jerrycan</dc:title>
  </office:meta>
</office:document-meta>
</file>