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jenseitsreisen"/><text:bookmark-start text:name="__RefHeading___jenseitsreisen_1"/><text:bookmark-start text:name="jenseitsreisen"/>Jenseitsreisen<text:bookmark-end text:name="__RefHeading___jenseitsreisen_1"/><text:bookmark-end text:name="jenseitsreisen"/></text:h>
      <text:list text:style-name="List_20_1" text:continue-numbering="false">
        <text:list-item>
          <text:p text:style-name="List_20_1_Content_First"> Jenseits (1, konkret)<text:line-break/>Das Land auf der anderen Seite (des <text:a xlink:type="simple" xlink:href="https://willy-janssen.de/doku.php/wiki/das_bild_afrikas" text:style-name="Internet_20_link" text:visited-style-name="Visited_20_Internet_20_Link">Nils</text:a>, des <text:a xlink:type="simple" xlink:href="https://willy-janssen.de/doku.php/wiki/ozeane" text:style-name="Internet_20_link" text:visited-style-name="Visited_20_Internet_20_Link">Ozeans</text:a>, der Berge, der Wüste …)</text:p>
          <text:list text:style-name="List_20_1">
            <text:list-item>
              <text:p text:style-name="List_20_1_Content"> → Das <text:a xlink:type="simple" xlink:href="https://willy-janssen.de/doku.php/wiki/das_ende_der_welt" text:style-name="Internet_20_link" text:visited-style-name="Visited_20_Internet_20_Link">Ende der Welt</text:a></text:p>
            </text:list-item>
            <text:list-item>
              <text:p text:style-name="List_20_1_Content"> → <text:a xlink:type="simple" xlink:href="https://willy-janssen.de/doku.php/wiki/liste_raumvorstellungen" text:style-name="Internet_20_link" text:visited-style-name="Visited_20_Internet_20_Link">Liste der Raumvorstellungen</text:a></text:p>
            </text:list-item>
          </text:list>
        </text:list-item>
        <text:list-item>
          <text:p text:style-name="List_20_1_Content"> <text:a xlink:type="simple" xlink:href="https://willy-janssen.de/doku.php/wiki/liste_phantasieorte#j_wie_jenseits" text:style-name="Internet_20_link" text:visited-style-name="Visited_20_Internet_20_Link">Jenseits</text:a> (2)<text:line-break/>Die Welt für das Leben nach dem Tod &gt; Jenseitswelten:</text:p>
          <text:list text:style-name="List_20_1">
            <text:list-item>
              <text:p text:style-name="List_20_1_Content"> Avalon, (Garten) Eden, Elysium (Gefilde der Seligen), Himmel(-reich), Paradies, Walhalla → <text:a xlink:type="simple" xlink:href="https://willy-janssen.de/doku.php/wiki/liste_phantasieorte" text:style-name="Internet_20_link" text:visited-style-name="Visited_20_Internet_20_Link">Phantasieorte</text:a></text:p>
            </text:list-item>
            <text:list-item>
              <text:p text:style-name="List_20_1_Content"> Reich der Toten, Schattenreich </text:p>
            </text:list-item>
            <text:list-item>
              <text:p text:style-name="List_20_1_Content_Last"> <text:a xlink:type="simple" xlink:href="https://fr.wikipedia.org/wiki/Monde_souterrain" text:style-name="Internet_20_link" text:visited-style-name="Visited_20_Internet_20_Link">Unterwelt</text:a>: Anderwelt, Hades (gr. ᾇδης), Hel, Hölle, lat. Inferno, engl. Netherworld, röm. Orkus, hebr. שְׁאוֹל šə’ôl</text:p>
            </text:list-item>
          </text:list>
        </text:list-item>
      </text:list>
      <text:h text:style-name="Heading_20_3" text:outline-level="3"><text:bookmark-start text:name="__RefHeading___der_weg_zum_jenseits_2"/><text:bookmark-start text:name="der_weg_zum_jenseits"/>Der Weg zum Jenseits<text:bookmark-end text:name="__RefHeading___der_weg_zum_jenseits_2"/><text:bookmark-end text:name="der_weg_zum_jenseits"/></text:h>
      <text:p text:style-name="Text_20_body"><text:a xlink:type="simple" xlink:href="https://willy-janssen.de/doku.php/wiki/grenze_zwischen_leben_und_tod" text:style-name="Internet_20_link" text:visited-style-name="Visited_20_Internet_20_Link">Grenze zwischen Leben und Tod</text:a></text:p>
      <text:list text:style-name="List_20_1" text:continue-numbering="false">
        <text:list-item>
          <text:p text:style-name="List_20_1_Content_First"> <text:a xlink:type="simple" xlink:href="https://willy-janssen.de/doku.php/wiki/letzte_reise" text:style-name="Internet_20_link" text:visited-style-name="Visited_20_Internet_20_Link">Letzte Reise</text:a> &gt; Weg zur letzten Ruhe</text:p>
        </text:list-item>
        <text:list-item>
          <text:p text:style-name="List_20_1_Content"> Reisen durch <text:a xlink:type="simple" xlink:href="https://willy-janssen.de/doku.php/wiki/himmel_und_hoelle" text:style-name="Internet_20_link" text:visited-style-name="Visited_20_Internet_20_Link">Himmel und Hölle</text:a> als <text:a xlink:type="simple" xlink:href="https://willy-janssen.de/doku.php/wiki/liste_reisebild-kategorien" text:style-name="Internet_20_link" text:visited-style-name="Visited_20_Internet_20_Link">Metapher</text:a></text:p>
        </text:list-item>
        <text:list-item>
          <text:p text:style-name="List_20_1_Content"> <text:a xlink:type="simple" xlink:href="https://www.bibelwissenschaft.de/wibilex/das-bibellexikon/lexikon/sachwort/anzeigen/details/jenseitsreise-himmelfahrt-hoellenfahrt/ch/74b32f98127f4698d0b621ef843eac5f/" text:style-name="Internet_20_link" text:visited-style-name="Visited_20_Internet_20_Link">jenseitsreise-himmelfahrt-hoellenfahrt</text:a> im Bibellexikon</text:p>
        </text:list-item>
        <text:list-item>
          <text:p text:style-name="List_20_1_Content"> <text:a xlink:type="simple" xlink:href="https://willy-janssen.de/doku.php/wiki/begleiter" text:style-name="Internet_20_link" text:visited-style-name="Visited_20_Internet_20_Link">Begleiter</text:a> der Verstorbenen (<text:span text:style-name="Emphasis">Psychopompos</text:span>), oft mit Hund</text:p>
          <text:list text:style-name="List_20_1">
            <text:list-item>
              <text:p text:style-name="List_20_1_Content"> <text:a xlink:type="simple" xlink:href="https://willy-janssen.de/doku.php/wiki/reisegoetter" text:style-name="Internet_20_link" text:visited-style-name="Visited_20_Internet_20_Link">Reisegötter</text:a>: Anubis, Hermes, <text:a xlink:type="simple" xlink:href="https://willy-janssen.de/doku.php/wiki/christophorus" text:style-name="Internet_20_link" text:visited-style-name="Visited_20_Internet_20_Link">Christophorus</text:a> …</text:p>
            </text:list-item>
            <text:list-item>
              <text:p text:style-name="List_20_1_Content"> <text:a xlink:type="simple" xlink:href="https://willy-janssen.de/doku.php/wiki/faehrmann" text:style-name="Internet_20_link" text:visited-style-name="Visited_20_Internet_20_Link">Fährmann</text:a>, <text:a xlink:type="simple" xlink:href="https://willy-janssen.de/doku.php/wiki/genius_cucullatus" text:style-name="Internet_20_link" text:visited-style-name="Visited_20_Internet_20_Link">Genius cucullatus</text:a>, <text:a xlink:type="simple" xlink:href="https://willy-janssen.de/doku.php/wiki/steinmann" text:style-name="Internet_20_link" text:visited-style-name="Visited_20_Internet_20_Link">Steinmann</text:a>, <text:a xlink:type="simple" xlink:href="https://willy-janssen.de/doku.php/wiki/der_wilde_mann" text:style-name="Internet_20_link" text:visited-style-name="Visited_20_Internet_20_Link">Wilder Mann</text:a> </text:p>
            </text:list-item>
            <text:list-item>
              <text:p text:style-name="List_20_1_Content_Last"> Drachentöter, Gestaltwechsler, Schutzengel, <text:a xlink:type="simple" xlink:href="https://willy-janssen.de/doku.php/wiki/trickster" text:style-name="Internet_20_link" text:visited-style-name="Visited_20_Internet_20_Link">Trickster</text:a></text:p>
            </text:list-item>
          </text:list>
        </text:list-item>
      </text:list>
      <text:p text:style-name="Text_20_body">siehe auch<text:line-break/>
→ Ausstellungslisten <text:a xlink:type="simple" xlink:href="https://willy-janssen.de/doku.php/wiki/ausstellungsliste_mission_glaube_kirche" text:style-name="Internet_20_link" text:visited-style-name="Visited_20_Internet_20_Link">Kirche, Glaube, Mission</text:a>, Lux Mundi<text:line-break/>  <text:a xlink:type="simple" xlink:href="https://willy-janssen.de/doku.php/wiki/ausstellungsliste_imaginaere_reisen" text:style-name="Internet_20_link" text:visited-style-name="Visited_20_Internet_20_Link">Imaginäre Reisen</text:a></text:p>
      <text:h text:style-name="Heading_20_3" text:outline-level="3"><text:bookmark-start text:name="__RefHeading___hadesfahrt_3"/><text:bookmark-start text:name="hadesfahrt"/>Hadesfahrt<text:bookmark-end text:name="__RefHeading___hadesfahrt_3"/><text:bookmark-end text:name="hadesfahrt"/></text:h>
      <text:list text:style-name="List_20_1" text:continue-numbering="false">
        <text:list-item>
          <text:p text:style-name="List_20_1_Content_First"> <text:span text:style-name="Source_20_Text">Bulle, Heinrich</text:span><text:line-break/><text:span text:style-name="Emphasis">Keltische Brautfahrt, etruskische Hadesfahrt und der <text:a xlink:type="simple" xlink:href="https://willy-janssen.de/doku.php/wiki/genius_cucullatus" text:style-name="Internet_20_link" text:visited-style-name="Visited_20_Internet_20_Link">genius cucullatus</text:a>.</text:span><text:line-break/>Wiener Jahreshefte 35 (1943) [138]–156</text:p>
        </text:list-item>
        <text:list-item>
          <text:p text:style-name="List_20_1_Content"> <text:span text:style-name="Source_20_Text">Görner, Rüdiger</text:span><text:line-break/><text:span text:style-name="Emphasis">Hadesfahrten. Untersuchungen zu einem literaturästhetischen Motiv.</text:span><text:line-break/>99 S. Paderborn: Fink, 2014. <text:a xlink:type="simple" xlink:href="https://d-nb.info/1045221848/04" text:style-name="Internet_20_link" text:visited-style-name="Visited_20_Internet_20_Link">Inhalt</text:a></text:p>
        </text:list-item>
        <text:list-item>
          <text:p text:style-name="List_20_1_Content_Last"> <text:span text:style-name="Source_20_Text">Trapp, Erich</text:span><text:line-break/><text:span text:style-name="Emphasis">Byzantinische Hadesfahrten als historische Quellen.</text:span><text:line-break/>S. 215-225 in: Lange, Wolf-Dieter 1992 (s.u.): </text:p>
        </text:list-item>
      </text:list>
      <text:h text:style-name="Heading_20_3" text:outline-level="3"><text:bookmark-start text:name="__RefHeading___himmelfahrt_4"/><text:bookmark-start text:name="himmelfahrt"/>Himmelfahrt<text:bookmark-end text:name="__RefHeading___himmelfahrt_4"/><text:bookmark-end text:name="himmelfahrt"/></text:h>
      <text:list text:style-name="List_20_1" text:continue-numbering="false">
        <text:list-item>
          <text:p text:style-name="List_20_1_Content_First"> <text:span text:style-name="Source_20_Text">Colpe, Carsten</text:span><text:line-break/><text:span text:style-name="Emphasis">Jenseitsfahrt I (Himmelfahrt)</text:span><text:line-break/>S. 408/409 in: Reallexikon für Antike und Christentum RAC, Stuttgart 1996.</text:p>
        </text:list-item>
        <text:list-item>
          <text:p text:style-name="List_20_1_Content_Last"> <text:span text:style-name="Source_20_Text">Gerhart Hauptmann</text:span><text:line-break/> <text:span text:style-name="Emphasis">Hanneles Himmelfahrt.</text:span> Traumdichtung in zwei Teilen.<text:line-break/>Gesamtausgabe Gerhart Hauptmann: Dramen. Propyläen 1966</text:p>
        </text:list-item>
      </text:list>
      <text:h text:style-name="Heading_20_3" text:outline-level="3"><text:bookmark-start text:name="__RefHeading___hoellenfahrt_5"/><text:bookmark-start text:name="hoellenfahrt"/>Höllenfahrt<text:bookmark-end text:name="__RefHeading___hoellenfahrt_5"/><text:bookmark-end text:name="hoellenfahrt"/></text:h>
      <text:list text:style-name="List_20_1" text:continue-numbering="false">
        <text:list-item>
          <text:p text:style-name="List_20_1_Content_First"> <text:span text:style-name="Source_20_Text">Paul Apel</text:span><text:line-break/><text:span text:style-name="Emphasis">Hans Sonnenstößers Höllenfahrt. Ein heiteres Traumspiel in fünf Szenen.</text:span><text:line-break/>Berlin   1912: Oesterheld</text:p>
        </text:list-item>
        <text:list-item>
          <text:p text:style-name="List_20_1_Content"> <text:span text:style-name="Source_20_Text">Colpe, Carsten</text:span><text:line-break/><text:span text:style-name="Emphasis">Jenseitsfahrt II (Unterwelts- und Höllenfahrt)</text:span><text:line-break/>S. 466-483 in: Reallexikon für Antike und Christentum RAC 17, Stuttgart 1996.</text:p>
        </text:list-item>
        <text:list-item>
          <text:p text:style-name="List_20_1_Content"> <text:span text:style-name="Source_20_Text">Herzog, Markwart</text:span> (Hg.)<text:line-break/><text:span text:style-name="Emphasis">Höllen-<text:a xlink:type="simple" xlink:href="https://willy-janssen.de/doku.php/wiki/fahrt" text:style-name="Internet_20_link" text:visited-style-name="Visited_20_Internet_20_Link">Fahrten</text:a>. Geschichte und Aktualität eines Mythos.</text:span><text:line-break/>Stuttgart: Kohlhammer, 2006</text:p>
        </text:list-item>
        <text:list-item>
          <text:p text:style-name="List_20_1_Content_Last"> <text:span text:style-name="Source_20_Text">Platthaus, Isabel</text:span><text:line-break/><text:span text:style-name="Emphasis">Höllenfahrten: Die epische Katábasis und die Unterwelten der Moderne.</text:span><text:line-break/>München: Fink, 2004</text:p>
        </text:list-item>
      </text:list>
      <text:h text:style-name="Heading_20_3" text:outline-level="3"><text:bookmark-start text:name="__RefHeading___traumreise_6"/><text:bookmark-start text:name="traumreise"/>Traumreise<text:bookmark-end text:name="__RefHeading___traumreise_6"/><text:bookmark-end text:name="traumreise"/></text:h>
      <text:list text:style-name="List_20_1" text:continue-numbering="false">
        <text:list-item>
          <text:p text:style-name="List_20_1_Content_First"> <text:span text:style-name="Source_20_Text">Klaus Speckenbach</text:span><text:line-break/><text:span text:style-name="Emphasis">Jenseitsreisen in Traumvisionen der deutschen Literatur bis ins ausgehende <text:a xlink:type="simple" xlink:href="https://willy-janssen.de/doku.php/wiki/reisegenerationen#ab_dem_15._jahrhundert" text:style-name="Internet_20_link" text:visited-style-name="Visited_20_Internet_20_Link">15. Jahrhundert</text:a></text:span><text:line-break/>In: Archiv für Kulturgeschichte 73 (1991) 25–59.</text:p>
        </text:list-item>
        <text:list-item>
          <text:p text:style-name="List_20_1_Content_Last"> <text:span text:style-name="Source_20_Text">Klein, Stefan</text:span><text:line-break/><text:span text:style-name="Emphasis">Träume. Eine Reise in unsere innere Wirklichkeit.</text:span><text:line-break/>Frankfurt: Fischer 2014.</text:p>
        </text:list-item>
      </text:list>
      <text:h text:style-name="Heading_20_2" text:outline-level="2"><text:bookmark-start text:name="__RefHeading___ausstellungen_7"/><text:bookmark-start text:name="ausstellungen"/>Ausstellungen<text:bookmark-end text:name="__RefHeading___ausstellungen_7"/><text:bookmark-end text:name="ausstellungen"/></text:h>
      <text:list text:style-name="List_20_1" text:continue-numbering="false">
        <text:list-item>
          <text:p text:style-name="List_20_1_Content_First"> <text:span text:style-name="Strong_20_Emphasis">1999</text:span> <text:span text:style-name="Emphasis">Kiste, <text:a xlink:type="simple" xlink:href="https://willy-janssen.de/doku.php/wiki/kutschen" text:style-name="Internet_20_link" text:visited-style-name="Visited_20_Internet_20_Link">Kutsche</text:a>, <text:a xlink:type="simple" xlink:href="https://willy-janssen.de/doku.php/wiki/karawane" text:style-name="Internet_20_link" text:visited-style-name="Visited_20_Internet_20_Link">Karavan</text:a>: auf dem <text:a xlink:type="simple" xlink:href="https://willy-janssen.de/doku.php/wiki/weg" text:style-name="Internet_20_link" text:visited-style-name="Visited_20_Internet_20_Link">Weg</text:a> zur letzten Ruhe</text:span>.<text:line-break/>Ausstellung zur Geschichte des Totentransportes von der <text:a xlink:type="simple" xlink:href="https://willy-janssen.de/doku.php/wiki/reisegenerationen#die_griechisch-roemische_antike" text:style-name="Internet_20_link" text:visited-style-name="Visited_20_Internet_20_Link">Antike</text:a> bis zur Gegenwart.<text:line-break/>Ausstellung des Museums für Sepulkralkultur, Kassel, 18. September 1999 bis 30. Januar 2000 unter Mitwirkung der europäischen Bestattungsmuseen European Federation of Funeral Museums (EFFM).<text:line-break/><text:span text:style-name="Source_20_Text">Sörries, Reiner</text:span>: Begleitheft. 33 S. Arbeitsgemeinschaft Friedhof u. Denkmal, 1999.</text:p>
        </text:list-item>
        <text:list-item>
          <text:p text:style-name="List_20_1_Content"> <text:span text:style-name="Strong_20_Emphasis">2006</text:span> <text:span text:style-name="Emphasis">1001 Nacht - <text:a xlink:type="simple" xlink:href="https://willy-janssen.de/doku.php/wiki/weg" text:style-name="Internet_20_link" text:visited-style-name="Visited_20_Internet_20_Link">Wege</text:a> ins Paradies.</text:span><text:line-break/>Ausstellung im Überseemuseum Bremen vom 18.11.2006 bis 30.07.2007.<text:line-break/><text:span text:style-name="Source_20_Text">Müller, Andrea</text:span>: Begleitband. 211 S. Mainz 2006: Philipp von Zabern.Inhalt u.a.:</text:p>
          <text:list text:style-name="List_20_1">
            <text:list-item>
              <text:p text:style-name="List_20_1_Content"> Jenseitsvorstellungen</text:p>
            </text:list-item>
            <text:list-item>
              <text:p text:style-name="List_20_1_Content"> Paradiesbegriff im <text:a xlink:type="simple" xlink:href="https://willy-janssen.de/doku.php/wiki/orient" text:style-name="Internet_20_link" text:visited-style-name="Visited_20_Internet_20_Link">Orient</text:a></text:p>
            </text:list-item>
            <text:list-item>
              <text:p text:style-name="List_20_1_Content"> Religiöse Paradiese</text:p>
            </text:list-item>
            <text:list-item>
              <text:p text:style-name="List_20_1_Content"> Geographische <text:a xlink:type="simple" xlink:href="https://willy-janssen.de/doku.php/wiki/utopie" text:style-name="Internet_20_link" text:visited-style-name="Visited_20_Internet_20_Link">Utopien</text:a></text:p>
            </text:list-item>
            <text:list-item>
              <text:p text:style-name="List_20_1_Content"> Paradiesvorstellungen in <text:a xlink:type="simple" xlink:href="https://willy-janssen.de/doku.php/wiki/orient" text:style-name="Internet_20_link" text:visited-style-name="Visited_20_Internet_20_Link">Orient</text:a> und <text:a xlink:type="simple" xlink:href="https://willy-janssen.de/doku.php/wiki/okzident" text:style-name="Internet_20_link" text:visited-style-name="Visited_20_Internet_20_Link">Okzident</text:a></text:p>
            </text:list-item>
            <text:list-item>
              <text:p text:style-name="List_20_1_Content"> Paradies-<text:a xlink:type="simple" xlink:href="https://willy-janssen.de/doku.php/wiki/wildnis" text:style-name="Internet_20_link" text:visited-style-name="Visited_20_Internet_20_Link">Wildnis</text:a>-Dichotomie. [→ <text:a xlink:type="simple" xlink:href="https://willy-janssen.de/doku.php/wiki/ausstellungsliste_wildnis" text:style-name="Internet_20_link" text:visited-style-name="Visited_20_Internet_20_Link">Ausstellungsliste Wildnis]</text:a></text:p>
            </text:list-item>
          </text:list>
        </text:list-item>
        <text:list-item>
          <text:p text:style-name="List_20_1_Content"> <text:span text:style-name="Strong_20_Emphasis">2007</text:span> <text:span text:style-name="Emphasis">Zur Hölle! Eine Reise in die antike Unterwelt.</text:span><text:line-break/>Eine Ausstellung der Antikensammlung und des Winckelmann-Instituts für Klassische Archäologie der Humboldt-Universität zu Berlin vom 16.11.2007 bis 17.08.2008.<text:line-break/><text:span text:style-name="Source_20_Text">Kathrin Schade</text:span>, <text:span text:style-name="Source_20_Text">Stefan Altekamp</text:span> (Hg.): Begleitband. 269 S. Ill. Berlin 2007: Winckelmann-Inst. für Klassische Archäologie. Mit einem Gastkommentar von <text:span text:style-name="Source_20_Text">Jan N. Bremmer</text:span>. <text:a xlink:type="simple" xlink:href="https://d-nb.info/98672971X/04" text:style-name="Internet_20_link" text:visited-style-name="Visited_20_Internet_20_Link">Inhalt</text:a> <text:line-break/>Rund vierzig Objekte der Antikensammlung - Steinskulpturen, Bronzen, Terrakotten, Vasenbilder - veranschaulichen die antiken Vorstellungen von Tod und Jenseits an neun Stationen mit jeweils  markanten Orte wie etwa der Hades als Reich der Schatten, das Elysium als Gefilde der Seligen, dem Paradies. </text:p>
        </text:list-item>
        <text:list-item>
          <text:p text:style-name="List_20_1_Content"> <text:span text:style-name="Strong_20_Emphasis">2012</text:span> <text:span text:style-name="Emphasis">Einmal Unterwelt und Zurück. Die Erfindung des Jenseits.</text:span><text:line-break/>Ausstellung in der Residenzgalerie Salzburg vom 21.7. bis 4.11.2012:<text:line-break/><text:span text:style-name="Source_20_Text">Habersatter, Thomas</text:span>, <text:span text:style-name="Source_20_Text">Bernhard Braun</text:span>. Begleitband. 558 S. Salzburg 2012: Residenzgalerie. Inhalt u.a.:</text:p>
          <text:list text:style-name="List_20_1">
            <text:list-item>
              <text:p text:style-name="List_20_1_Content"> Bernhard Braun<text:line-break/>Von Erdmüttern und Himmelsgöttern: Seelenrecycling in Körper oder Geist</text:p>
            </text:list-item>
            <text:list-item>
              <text:p text:style-name="List_20_1_Content"> Thomas Habersatter<text:line-break/>Unterwelten: eine <text:a xlink:type="simple" xlink:href="https://willy-janssen.de/doku.php/wiki/reisen" text:style-name="Internet_20_link" text:visited-style-name="Visited_20_Internet_20_Link">Reise</text:a> durch die Hölle</text:p>
            </text:list-item>
            <text:list-item>
              <text:p text:style-name="List_20_1_Content"> Astrid Ducke<text:line-break/>Unterwelt: Rückkehrer und deren Erlebnisse in der Anderwelt</text:p>
            </text:list-item>
            <text:list-item>
              <text:p text:style-name="List_20_1_Content"> Gabriele Groschner<text:line-break/>Seelenbegleiter und Jenseitsreisende [u.a. <text:a xlink:type="simple" xlink:href="https://willy-janssen.de/doku.php/wiki/christophorus" text:style-name="Internet_20_link" text:visited-style-name="Visited_20_Internet_20_Link">Christophorus</text:a>, <text:a xlink:type="simple" xlink:href="https://willy-janssen.de/doku.php/wiki/der_wilde_mann" text:style-name="Internet_20_link" text:visited-style-name="Visited_20_Internet_20_Link">Wilder Mann]</text:a></text:p>
            </text:list-item>
            <text:list-item>
              <text:p text:style-name="List_20_1_Content"> Manfred Kern<text:line-break/>Höllische Mythologie: Antike Unterweltfahrten in der mittelalterlichen Dichtung</text:p>
            </text:list-item>
            <text:list-item>
              <text:p text:style-name="List_20_1_Content"> Roman Reisinger<text:line-break/><text:span text:style-name="Source_20_Text">Dante</text:span> und seine Reise in die Jenseitswelt: „Einmal Hölle, immer Hölle!“</text:p>
            </text:list-item>
            <text:list-item>
              <text:p text:style-name="List_20_1_Content"> Herwig Gottwald<text:line-break/>Unterweltfahrten in der neueren Literatur</text:p>
            </text:list-item>
            <text:list-item>
              <text:p text:style-name="List_20_1_Content"> Sabine Coelsch-Foisner<text:line-break/>Zur Poetik des Weltenwechsels in der fantastischen Literatur</text:p>
            </text:list-item>
          </text:list>
        </text:list-item>
        <text:list-item>
          <text:p text:style-name="List_20_1_Content_Last"> <text:span text:style-name="Strong_20_Emphasis">2018</text:span> <text:span text:style-name="Emphasis">Engelwelten: <text:a xlink:type="simple" xlink:href="https://willy-janssen.de/doku.php/wiki/weg" text:style-name="Internet_20_link" text:visited-style-name="Visited_20_Internet_20_Link">Weg</text:a>begleiter, Himmels<text:a xlink:type="simple" xlink:href="https://willy-janssen.de/doku.php/wiki/bote" text:style-name="Internet_20_link" text:visited-style-name="Visited_20_Internet_20_Link">boten</text:a>, Lichtgestalten</text:span>.<text:line-break/>Ausstellung im Diözesanmuseum Rottenburg vom 9. Dezember 2018 bis 17.März 2019.<text:line-break/><text:span text:style-name="Source_20_Text">Prange, Melanie</text:span>: 128 S. Ostfildern : Jan Thorbecke Verlag, 2018. Inhalt u.a.:<text:line-break/>Verkündigungsengel, Schutzengel, Seelenwäger, Gestaltwechsler, Erzengel, Drachentöter</text:p>
        </text:list-item>
      </text:list>
      <text:h text:style-name="Heading_20_2" text:outline-level="2"><text:bookmark-start text:name="__RefHeading___literatur_8"/><text:bookmark-start text:name="literatur"/>Literatur<text:bookmark-end text:name="__RefHeading___literatur_8"/><text:bookmark-end text:name="literatur"/></text:h>
      <text:list text:style-name="List_20_1" text:continue-numbering="false">
        <text:list-item>
          <text:p text:style-name="List_20_1_Content_First"> <text:span text:style-name="Source_20_Text">Maximilian Benz</text:span><text:line-break/><text:span text:style-name="Emphasis">Gesicht und Schrift: Die Erzählung von Jenseitsreisen in Antike und Mittelalter</text:span>.<text:line-break/>Berlin, Boston 2013: De Gruyter, <text:a xlink:type="simple" xlink:href="https://doi.org/10.1515/9783110309379" text:style-name="Internet_20_link" text:visited-style-name="Visited_20_Internet_20_Link">DOI</text:a> <text:a xlink:type="simple" xlink:href="https://d-nb.info/1036387054/04" text:style-name="Internet_20_link" text:visited-style-name="Visited_20_Internet_20_Link">Inhalt</text:a> </text:p>
        </text:list-item>
        <text:list-item>
          <text:p text:style-name="List_20_1_Content"> <text:span text:style-name="Source_20_Text">Colpe, Carsten</text:span>, <text:span text:style-name="Source_20_Text">Habermehl, P.</text:span><text:line-break/><text:span text:style-name="Emphasis">Jenseitsreise.</text:span><text:line-break/>S. 490-543 in: Reallexikon für Antike und Christentum RAC 17, Stuttgart 1996.</text:p>
        </text:list-item>
        <text:list-item>
          <text:p text:style-name="List_20_1_Content"> <text:span text:style-name="Source_20_Text">Gabriele Groschner</text:span><text:line-break/><text:span text:style-name="Emphasis">Seelenbegleiter und Jenseitsreisende</text:span>.<text:line-break/>in: Habersatter, Thomas ; Ducke, Astrid ; Groschner, Gabriele (Hrsgg.): Einmal Unterwelt und zurück : die Erfindung des Jenseits; Residenzgalerie Salzburg, 21.7. - 4.11.2012, Salzburg 2012, S. 168-191</text:p>
        </text:list-item>
        <text:list-item>
          <text:p text:style-name="List_20_1_Content"> <text:span text:style-name="Source_20_Text">Hamm, Joachim</text:span>, <text:span text:style-name="Source_20_Text">Jörg Robert</text:span> (Hg.)<text:line-break/><text:span text:style-name="Emphasis">Unterwelten – Modelle und Transformationen.</text:span><text:line-break/>Würzburg: Königshausen &amp; Neumann, 2014</text:p>
        </text:list-item>
        <text:list-item>
          <text:p text:style-name="List_20_1_Content"> <text:span text:style-name="Source_20_Text">Lurker, Manfred</text:span><text:line-break/><text:span text:style-name="Emphasis">Der Hund als Symboltier für den Übergang vom Diesseits in das Jenseits.</text:span><text:line-break/>Zeitschrift für Religions- und Geistesgeschichte, 35.2 (1983) 132–144. <text:a xlink:type="simple" xlink:href="https://www.jstor.org/stable/23893778" text:style-name="Internet_20_link" text:visited-style-name="Visited_20_Internet_20_Link">Online</text:a></text:p>
        </text:list-item>
        <text:list-item>
          <text:p text:style-name="List_20_1_Content"> <text:span text:style-name="Source_20_Text">Lange, Wolf-Dieter</text:span><text:line-break/><text:span text:style-name="Emphasis">Diesseits- und Jenseitsreisen im Mittelalter<text:line-break/>= Voyages dans l'ici-bas et dans l'au-delà au moyen âge.</text:span><text:line-break/>Interdisziplinäres Kolloquium vom 17.-20. Juni 1987 im Rahmen des Kooperationsvertrages zwischen den Universitäten Paris-Sorbonne IV und Bonn in Bad Honnef. 247 S. Bonn 1992: Bouvier.</text:p>
          <text:list text:style-name="List_20_1">
            <text:list-item>
              <text:p text:style-name="List_20_1_Content"> Barrucand, Marianne<text:line-break/>Les <text:a xlink:type="simple" xlink:href="https://willy-janssen.de/doku.php/wiki/reisen" text:style-name="Internet_20_link" text:visited-style-name="Visited_20_Internet_20_Link">voyages</text:a> d<text:span text:style-name="Source_20_Text">'Abû Zayd</text:span> ou la représentation de régions lointaines dans les miniatures islamiques du <text:a xlink:type="simple" xlink:href="https://willy-janssen.de/doku.php/wiki/reisegenerationen#der_blick_zurueck:das_mittelalter_als_epoche" text:style-name="Internet_20_link" text:visited-style-name="Visited_20_Internet_20_Link">Moyen Âge</text:a></text:p>
            </text:list-item>
            <text:list-item>
              <text:p text:style-name="List_20_1_Content"> Berthelot, Anne<text:line-break/>La Grande Bretagne comme terre étrange/ère: le tourisme d<text:span text:style-name="Source_20_Text">'Alexandre</text:span> dans le Roman de <text:span text:style-name="Source_20_Text">Perceforest</text:span></text:p>
            </text:list-item>
            <text:list-item>
              <text:p text:style-name="List_20_1_Content"> Boyer, Régis<text:line-break/>Le voyage chez <text:span text:style-name="Emphasis">Utgarða-Loki</text:span>. Selon les sources noroises et <text:span text:style-name="Source_20_Text">Saxo Grammaticus</text:span></text:p>
            </text:list-item>
            <text:list-item>
              <text:p text:style-name="List_20_1_Content"> Crépin, André<text:line-break/>L'<text:a xlink:type="simple" xlink:href="https://willy-janssen.de/doku.php/wiki/fremdes" text:style-name="Internet_20_link" text:visited-style-name="Visited_20_Internet_20_Link">étrange</text:a> et <text:a xlink:type="simple" xlink:href="https://willy-janssen.de/doku.php/wiki/der_fremde" text:style-name="Internet_20_link" text:visited-style-name="Visited_20_Internet_20_Link">l'étranger</text:a> dans un recueil vieil-anglais des environs de l'an mille codex de <text:span text:style-name="Emphasis">Beowulf</text:span></text:p>
            </text:list-item>
            <text:list-item>
              <text:p text:style-name="List_20_1_Content"> Deluz, Christiane<text:line-break/>Un <text:a xlink:type="simple" xlink:href="https://willy-janssen.de/doku.php/wiki/welt" text:style-name="Internet_20_link" text:visited-style-name="Visited_20_Internet_20_Link">monde</text:a> „habité tout entour“ - Identité et alterité dans le Livre de <text:span text:style-name="Source_20_Text">Jehan de Mandeville</text:span></text:p>
            </text:list-item>
            <text:list-item>
              <text:p text:style-name="List_20_1_Content"> Dröge, Christoph<text:line-break/>Antikenimitation und Neu<text:a xlink:type="simple" xlink:href="https://willy-janssen.de/doku.php/wiki/literaturliste_entdeckungsgeschichte" text:style-name="Internet_20_link" text:visited-style-name="Visited_20_Internet_20_Link">entdeckung</text:a>: Die Reise im Humanismus</text:p>
            </text:list-item>
            <text:list-item>
              <text:p text:style-name="List_20_1_Content"> Lecouteux, Claude<text:line-break/>Zur anderen <text:a xlink:type="simple" xlink:href="https://willy-janssen.de/doku.php/wiki/welt" text:style-name="Internet_20_link" text:visited-style-name="Visited_20_Internet_20_Link">Welt</text:a></text:p>
            </text:list-item>
            <text:list-item>
              <text:p text:style-name="List_20_1_Content"> Lengeler, Rainer<text:line-break/><text:a xlink:type="simple" xlink:href="https://willy-janssen.de/doku.php/wiki/reisende" text:style-name="Internet_20_link" text:visited-style-name="Visited_20_Internet_20_Link">Reisender</text:a> in Sachen <text:a xlink:type="simple" xlink:href="https://willy-janssen.de/doku.php/wiki/universalismus" text:style-name="Internet_20_link" text:visited-style-name="Visited_20_Internet_20_Link">Universalismus</text:a>: Das Zeugnis von <text:span text:style-name="Source_20_Text">Mandevilles</text:span> Bibelzitaten</text:p>
            </text:list-item>
            <text:list-item>
              <text:p text:style-name="List_20_1_Content"> Mentré, Mireille<text:line-break/>Le voyage du <text:span text:style-name="Emphasis">Graal</text:span> dans l'iconographie médiévale - iconographie du Graal et iconographie biblique</text:p>
            </text:list-item>
            <text:list-item>
              <text:p text:style-name="List_20_1_Content"> Michel, Alain<text:line-break/>Le voyage spirituel dans la littérature religieuse au <text:a xlink:type="simple" xlink:href="https://willy-janssen.de/doku.php/wiki/reisegenerationen#der_blick_zurueck:das_mittelalter_als_epoche" text:style-name="Internet_20_link" text:visited-style-name="Visited_20_Internet_20_Link">Moyen Âge</text:a></text:p>
            </text:list-item>
            <text:list-item>
              <text:p text:style-name="List_20_1_Content"> Mora, Francine<text:line-break/>De <text:span text:style-name="Source_20_Text">Bernard Silvestre</text:span> à <text:span text:style-name="Source_20_Text">Chrétien de Troyes</text:span>: résurgences des <text:a xlink:type="simple" xlink:href="https://willy-janssen.de/doku.php/wiki/weg" text:style-name="Internet_20_link" text:visited-style-name="Visited_20_Internet_20_Link">Enfers</text:a> virgiliens au <text:a xlink:type="simple" xlink:href="https://willy-janssen.de/doku.php/wiki/reisegenerationen#ab_dem_12._jahrhundert" text:style-name="Internet_20_link" text:visited-style-name="Visited_20_Internet_20_Link">XIIe</text:a> siècle</text:p>
            </text:list-item>
            <text:list-item>
              <text:p text:style-name="List_20_1_Content"> Neuhausen, Karl August<text:line-break/>Die Reisen des <text:span text:style-name="Source_20_Text">Cyriacus von Ancona</text:span> im Spiegel seiner Gebete an <text:a xlink:type="simple" xlink:href="https://willy-janssen.de/doku.php/wiki/reisegoetter" text:style-name="Internet_20_link" text:visited-style-name="Visited_20_Internet_20_Link">Merkur</text:a> (1444-1447)</text:p>
            </text:list-item>
            <text:list-item>
              <text:p text:style-name="List_20_1_Content"> Newels, Margarete<text:line-break/>Quelques voyages dans l'au-delà presque oubliés. La littérature au service de l'enseignement pastoral (manuscrits inédits des <text:a xlink:type="simple" xlink:href="https://willy-janssen.de/doku.php/wiki/reisegenerationen#14._jahrhundert" text:style-name="Internet_20_link" text:visited-style-name="Visited_20_Internet_20_Link">XIVe</text:a> et <text:a xlink:type="simple" xlink:href="https://willy-janssen.de/doku.php/wiki/reisegenerationen#ab_dem_15._jahrhundert" text:style-name="Internet_20_link" text:visited-style-name="Visited_20_Internet_20_Link">XVe</text:a> siècles)</text:p>
            </text:list-item>
            <text:list-item>
              <text:p text:style-name="List_20_1_Content"> Stanesco, Michel<text:line-break/>Le chevalier médiéval en <text:a xlink:type="simple" xlink:href="https://willy-janssen.de/doku.php/wiki/reisen" text:style-name="Internet_20_link" text:visited-style-name="Visited_20_Internet_20_Link">voyage</text:a>: du <text:a xlink:type="simple" xlink:href="https://willy-janssen.de/doku.php/wiki/pilger" text:style-name="Internet_20_link" text:visited-style-name="Visited_20_Internet_20_Link">pèlerinage</text:a> romanesque à l'errance dans l'autre monde</text:p>
            </text:list-item>
            <text:list-item>
              <text:p text:style-name="List_20_1_Content"> Thomasset, Claude<text:line-break/>Le <text:a xlink:type="simple" xlink:href="https://willy-janssen.de/doku.php/wiki/reisende" text:style-name="Internet_20_link" text:visited-style-name="Visited_20_Internet_20_Link">voyageur</text:a> dans les traités médicaux et les régimes à son usage</text:p>
            </text:list-item>
            <text:list-item>
              <text:p text:style-name="List_20_1_Content"> Trapp, Erich<text:line-break/>Byzantinische Hades<text:a xlink:type="simple" xlink:href="https://willy-janssen.de/doku.php/wiki/fahrt" text:style-name="Internet_20_link" text:visited-style-name="Visited_20_Internet_20_Link">fahrten</text:a> als historische Quellen</text:p>
            </text:list-item>
            <text:list-item>
              <text:p text:style-name="List_20_1_Content"> Wolf, Heinz Jürgen<text:line-break/>L'Amérique chez <text:span text:style-name="Source_20_Text">Wace</text:span></text:p>
            </text:list-item>
          </text:list>
        </text:list-item>
        <text:list-item>
          <text:p text:style-name="List_20_1_Content_Last"> <text:span text:style-name="Source_20_Text">Matijević, K.</text:span><text:line-break/><text:span text:style-name="Emphasis">Das Letzte Buch der Ilias: Ein Gang ins Reich der Toten?</text:span><text:line-break/>In Ursprung und Charakter der homerischen Jenseitsvorstellungen. Leiden 2015: Brill, Schöningh. „Nekya“ <text:a xlink:type="simple" xlink:href="https://doi.org/10.30965/9783657782321_005" text:style-name="Internet_20_link" text:visited-style-name="Visited_20_Internet_20_Link">DOI</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4::51:19</meta:creation-date>
    <dc:creator>Generated</dc:creator>
    <dc:date>2025-12-07T04::51:19</dc:date>
    <dc:language>en-US</dc:language>
    <meta:editing-cycles>1</meta:editing-cycles>
    <meta:editing-duration>PT0S</meta:editing-duration>
    <dc:title>wiki:jenseitsreisen</dc:title>
  </office:meta>
</office:document-meta>
</file>