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tinerar"/><text:bookmark-start text:name="__RefHeading___itinerar_1"/><text:bookmark-start text:name="itinerar"/>Itinerar<text:bookmark-end text:name="__RefHeading___itinerar_1"/><text:bookmark-end text:name="itinerar"/></text:h>
      <text:p text:style-name="Text_20_body">Abgeleitet vom lateinischen <text:span text:style-name="Emphasis">iter</text:span> (<text:a xlink:type="simple" xlink:href="https://willy-janssen.de/doku.php/wiki/weg" text:style-name="Internet_20_link" text:visited-style-name="Visited_20_Internet_20_Link">Weg</text:a>) bezeichnet Itinerar (Mz. Itinerare oder Itinerarien) als <text:a xlink:type="simple" xlink:href="https://willy-janssen.de/doku.php/wiki/reiseliteratur" text:style-name="Internet_20_link" text:visited-style-name="Visited_20_Internet_20_Link">Reiseliteraturgattung </text:a> zuerst antike Formen wie das <text:span text:style-name="Emphasis">Itinerarium Antonini</text:span>. Alle Entferungsangaben im römischen Reich bezogen sich auf das <text:span text:style-name="Emphasis">Milliarium Aureum</text:span>, die unter Kaiser Augustus errichtete Säule im Herzen des antiken Roms beim Tempel des Saturn. In der Antike war es die Aufgabe von <text:a xlink:type="simple" xlink:href="https://willy-janssen.de/doku.php/wiki/bematisten" text:style-name="Internet_20_link" text:visited-style-name="Visited_20_Internet_20_Link">Bematisten</text:a> (griechisch) und Agrimensoren (römisch) das Heer zu begleiten, dabei den Weg und die <text:a xlink:type="simple" xlink:href="https://willy-janssen.de/doku.php/wiki/landschaft" text:style-name="Internet_20_link" text:visited-style-name="Visited_20_Internet_20_Link">Landschaft</text:a> zu vermessen und Itinerare zu erstellen. <text:span text:style-name="Source_20_Text">Alexander der Große</text:span> gründete die Bibliothek in Alexandria auch mit dem Ziel, das geographische Wissen seiner Zeit zu sammeln, indem die Itinerare seiner Bematisten und die <text:a xlink:type="simple" xlink:href="https://willy-janssen.de/doku.php/wiki/periplus" text:style-name="Internet_20_link" text:visited-style-name="Visited_20_Internet_20_Link">Periploi</text:a> der anlegenden Schiffe gesammelt wurden.<text:line-break/>→ Ausstellung mit Begleitband: <text:a xlink:type="simple" xlink:href="https://willy-janssen.de/doku.php/wiki/ausstellungsliste_reisen_in_epochen#reisen_in_der_roemischen_antike" text:style-name="Internet_20_link" text:visited-style-name="Visited_20_Internet_20_Link">2020 Auf Achse mit den Römern: Reisen in römischer Zeit</text:a></text:p>
      <text:h text:style-name="Heading_20_2" text:outline-level="2"><text:bookmark-start text:name="__RefHeading___formen_des_itinerars_2"/><text:bookmark-start text:name="formen_des_itinerars"/>Formen des Itinerars<text:bookmark-end text:name="__RefHeading___formen_des_itinerars_2"/><text:bookmark-end text:name="formen_des_itinerars"/></text:h>
      <text:p text:style-name="Text_20_body">Notwendig, aber nicht hinreichend für ein Itinerar ist eine Ortsnamenliste. Hinzu kommt erstens, dass diese Liste räumlich geordnet sein muss, also eine entsprechende <text:a xlink:type="simple" xlink:href="https://willy-janssen.de/doku.php/wiki/liste_raumvorstellungen" text:style-name="Internet_20_link" text:visited-style-name="Visited_20_Internet_20_Link">Raumvorstellung</text:a> widerspiegelt. Zweitens muss diese Ordnung sich in der <text:a xlink:type="simple" xlink:href="https://willy-janssen.de/doku.php/wiki/wahrnehmung" text:style-name="Internet_20_link" text:visited-style-name="Visited_20_Internet_20_Link">Wirklichkeit</text:a> durch einen gangbaren <text:a xlink:type="simple" xlink:href="https://willy-janssen.de/doku.php/wiki/weg" text:style-name="Internet_20_link" text:visited-style-name="Visited_20_Internet_20_Link">Weg</text:a> bewähren, setzt also <text:a xlink:type="simple" xlink:href="https://willy-janssen.de/doku.php/wiki/erfahrung" text:style-name="Internet_20_link" text:visited-style-name="Visited_20_Internet_20_Link">Erfahrung</text:a> voraus.</text:p>
      <text:list text:style-name="List_20_1" text:continue-numbering="false">
        <text:list-item>
          <text:p text:style-name="List_20_1_Content_First"> In seiner reduziertesten Form zeigt ein Itinerar als <text:span text:style-name="Strong_20_Emphasis">lineare und gerade Liste</text:span> die Orte auf einer gangbaren (oder schiffbaren) <text:a xlink:type="simple" xlink:href="https://willy-janssen.de/doku.php/wiki/routen" text:style-name="Internet_20_link" text:visited-style-name="Visited_20_Internet_20_Link">Route</text:a> auf dem Land von A nach B im Abstand von Tagesetappen als Reihenfolge (analog dazu listet ein Periplus Häfen und Landmarken während einer Schiffreise auf). Dies ermöglicht <text:a xlink:type="simple" xlink:href="https://willy-janssen.de/doku.php/wiki/reisende" text:style-name="Internet_20_link" text:visited-style-name="Visited_20_Internet_20_Link">Reisenden</text:a> vorher die <text:a xlink:type="simple" xlink:href="https://willy-janssen.de/doku.php/wiki/routenplanung" text:style-name="Internet_20_link" text:visited-style-name="Visited_20_Internet_20_Link">Routenplanung</text:a>, unterwegs die <text:a xlink:type="simple" xlink:href="https://willy-janssen.de/doku.php/wiki/wegfindung" text:style-name="Internet_20_link" text:visited-style-name="Visited_20_Internet_20_Link">Wegfindung</text:a> und <text:a xlink:type="simple" xlink:href="https://willy-janssen.de/doku.php/wiki/orientierung" text:style-name="Internet_20_link" text:visited-style-name="Visited_20_Internet_20_Link">Orientierung</text:a>. Das Itinerar wird zum Subsystem eines <text:a xlink:type="simple" xlink:href="https://willy-janssen.de/doku.php/wiki/soziotechnisches_handlungssystem#handlungskreis-subsystem:navigation" text:style-name="Internet_20_link" text:visited-style-name="Visited_20_Internet_20_Link">soziotechnischen Handlungssystems</text:a>.</text:p>
          <text:list text:style-name="List_20_1">
            <text:list-item>
              <text:p text:style-name="List_20_1_Content"> <text:span text:style-name="Emphasis">Tagesetappen</text:span> zeigen an, was unter normalen Umständen möglich ist (–&gt; <text:a xlink:type="simple" xlink:href="https://willy-janssen.de/doku.php/wiki/reisegeschwindigkeit" text:style-name="Internet_20_link" text:visited-style-name="Visited_20_Internet_20_Link">Reisegeschwindigkeit</text:a>).</text:p>
            </text:list-item>
            <text:list-item>
              <text:p text:style-name="List_20_1_Content"> <text:span text:style-name="Emphasis">Gemessene Strecken</text:span> (Schritte, Meilen, Kilometer) sind zwar objektiv genauer, doch abseits guter Wege nicht aussagekräftig, weil abhängig vom Zustand des Weges, von Hindernissen (Flüssen und Bergen), vom Orientierungsaufwand, von Wetter und Jahreszeit.</text:p>
            </text:list-item>
          </text:list>
        </text:list-item>
        <text:list-item>
          <text:p text:style-name="List_20_1_Content"> Man kann ein solches Itinerar als abstrahierte <text:span text:style-name="Strong_20_Emphasis"><text:a xlink:type="simple" xlink:href="https://willy-janssen.de/doku.php/wiki/apodemik" text:style-name="Internet_20_link" text:visited-style-name="Visited_20_Internet_20_Link">Apodemik</text:a></text:span> auffassen, denn der dargestellte Reiseweg ist ja eine Auswahl und Empfehlung, zeigt also an, auf welchem <text:a xlink:type="simple" xlink:href="https://willy-janssen.de/doku.php/wiki/weg" text:style-name="Internet_20_link" text:visited-style-name="Visited_20_Internet_20_Link">Weg</text:a> man 'richtig' reist. Anders ausgedrückt: Der riesige <text:a xlink:type="simple" xlink:href="https://willy-janssen.de/doku.php/wiki/zwischenraum" text:style-name="Internet_20_link" text:visited-style-name="Visited_20_Internet_20_Link">Zwischenraum</text:a> zwischen A und B wird reduziert auf eine Reihe von Fixpunkten und erlaubt es damit sich zu fokussieren, indem alles andere links und rechts liegengelassen wird.Szabo wies darauf hin, dass die Anfangs- und/oder Endpunkte mancher (Pilger-)Itinerare nicht am Wohnsitz des Autors beginnen oder enden, sondern an einem zentraleren Ort (Einsiedeln: 1495 Künig, Lübeck: Hausbok, Avignon: 1350 Bonis  …), der vielleicht als Sammelplatz für Pilger diente, zu dem hin ein Itinerar überflüssig war.<text:line-break/>→ <text:a xlink:type="simple" xlink:href="https://willy-janssen.de/doku.php/wiki/zeitleiste_apodemiken-reiseanleitungen" text:style-name="Internet_20_link" text:visited-style-name="Visited_20_Internet_20_Link">Zeitleiste der Reiseanleitungen</text:a></text:p>
        </text:list-item>
        <text:list-item>
          <text:p text:style-name="List_20_1_Content"> In der skandinavischen Literatur entwirft der <text:span text:style-name="Emphasis">Leiðarvisir</text:span> '<text:a xlink:type="simple" xlink:href="https://willy-janssen.de/doku.php/wiki/wegweiser" text:style-name="Internet_20_link" text:visited-style-name="Visited_20_Internet_20_Link">Wegweiser</text:a>' im 12. Jahrhundert nach Art eines mehrfachen Itinerars bereits ein europäisches <text:span text:style-name="Strong_20_Emphasis"><text:a xlink:type="simple" xlink:href="https://willy-janssen.de/doku.php/wiki/wegenetze" text:style-name="Internet_20_link" text:visited-style-name="Visited_20_Internet_20_Link">Wegenetz</text:a></text:span> und liefert inhaltlich über Orte und Abstände hinaus auch zweidimensionale Zusammenhänge, indem Knotenpunkte eine Entscheidung über die Richtungswahl verlangen <text:note text:id="ftn0" text:note-class="footnote"><text:note-citation text:label="1)">1)</text:note-citation><text:note-body><text:p text:style-name="Text_20_body">Geschrieben von <text:span text:style-name="Source_20_Text">Nikúlas Bergsson</text:span>, 1155 Abt des Klosters <text:span text:style-name="Emphasis">MunkaÞerá</text:span>, der 1149 bis 1154 nach Rom und Jerusalem pilgerte. Zitiert nach <text:span text:style-name="Source_20_Text">Wassenhoven, Dominik</text:span><text:line-break/><text:span text:style-name="Emphasis">Skandinavier unterwegs in Europa (1000-1255)</text:span> <text:line-break/>Untersuchungen zu Mobilität und Kulturtransfer auf prosopographischer Grundlage. Berlin 2006: Akademie Verlag, S. 56 ff. und 74-85.</text:p></text:note-body></text:note>.</text:p>
        </text:list-item>
        <text:list-item>
          <text:p text:style-name="List_20_1_Content"> Die ersten <text:span text:style-name="Strong_20_Emphasis">grafischen Elemente</text:span> erzeugen eine <text:span text:style-name="Strong_20_Emphasis">Skizze</text:span> als Übergänge zu Karten zeigen sich durch</text:p>
          <text:list text:style-name="List_20_1">
            <text:list-item>
              <text:p text:style-name="List_20_1_Content"> kleine oder größere <text:span text:style-name="Emphasis">Abstände</text:span> zwischen den Orten als ersten Schritt hin zu einem Maßstab;</text:p>
            </text:list-item>
            <text:list-item>
              <text:p text:style-name="List_20_1_Content"> <text:span text:style-name="Emphasis">geschwungene Linien</text:span> die einen Richtungswechsel andeuten;</text:p>
            </text:list-item>
            <text:list-item>
              <text:p text:style-name="List_20_1_Content"> <text:span text:style-name="Emphasis">Signaturen</text:span>, die Ortskategorien unterscheiden: Dorf, Stadt, Burg, Kloster …</text:p>
            </text:list-item>
            <text:list-item>
              <text:p text:style-name="List_20_1_Content"> dem Übergang vom Streifenformat (engl. straight-line diagram SLD: strip maps &gt; <text:span text:style-name="Source_20_Text">John Ogilby</text:span> 1675) zum <text:span text:style-name="Emphasis">Rechteck</text:span>.</text:p>
            </text:list-item>
          </text:list>
        </text:list-item>
        <text:list-item>
          <text:p text:style-name="List_20_1_Content"> Im Unterschied zur Skizze zeigt eine vollständige zweidimensionale <text:span text:style-name="Strong_20_Emphasis"><text:a xlink:type="simple" xlink:href="https://willy-janssen.de/doku.php/wiki/kartographie" text:style-name="Internet_20_link" text:visited-style-name="Visited_20_Internet_20_Link">Karten</text:a></text:span>  <text:span text:style-name="Emphasis"><text:a xlink:type="simple" xlink:href="https://willy-janssen.de/doku.php/wiki/orientierung#richtung_und_himmelsrichtungen" text:style-name="Internet_20_link" text:visited-style-name="Visited_20_Internet_20_Link">Himmelsrichtungen</text:a></text:span> sowie einen <text:span text:style-name="Emphasis">Maßstab</text:span> (→ Kartographie) und wird letztlich zur  Weltkarte als Ausdruck eines <text:a xlink:type="simple" xlink:href="https://willy-janssen.de/doku.php/wiki/weltbild" text:style-name="Internet_20_link" text:visited-style-name="Visited_20_Internet_20_Link">Weltbildes</text:a>.<text:line-break/>→ <text:a xlink:type="simple" xlink:href="https://willy-janssen.de/doku.php/wiki/zeitleiste_weltbilder" text:style-name="Internet_20_link" text:visited-style-name="Visited_20_Internet_20_Link">Zeitleiste des Weltbildes</text:a></text:p>
          <text:list text:style-name="List_20_1">
            <text:list-item>
              <text:p text:style-name="List_20_1_Content"> Karten verdrängen Itinerare nicht, sondern behalten einzelne Elemente. <text:span text:style-name="Source_20_Text">Thomas Butler</text:span> ergänzt um 1550 die <text:span text:style-name="Emphasis">Gough Map</text:span> (=Bodleian Map, um 1300) durch 9 Routen in Form von Itineraren. Bis heute werden viele Karten mit Entfernungstabellen und Ortslisten ergänzt, so dass die individuelle Reiseplanung zu einem Itinerar führt. </text:p>
            </text:list-item>
          </text:list>
        </text:list-item>
        <text:list-item>
          <text:p text:style-name="List_20_1_Content"> Der Übergang zu <text:a xlink:type="simple" xlink:href="https://willy-janssen.de/doku.php/wiki/reisefuehrer" text:style-name="Internet_20_link" text:visited-style-name="Visited_20_Internet_20_Link">Reiseführern</text:a> beginnt, sobald ein Itinerar durch Kommentare ergänzt wird; damit vervielfacht sich der Umfang. In der allgemeinsten Bedeutung wird 'Itinerar' zum Synonym für ältere <text:a xlink:type="simple" xlink:href="https://willy-janssen.de/doku.php/wiki/reisefuehrer" text:style-name="Internet_20_link" text:visited-style-name="Visited_20_Internet_20_Link">Reiseführer</text:a>, etwa für die gleichnamige <text:a xlink:type="simple" xlink:href="https://gdz.sub.uni-goettingen.de/collection/itineraria" text:style-name="Internet_20_link" text:visited-style-name="Visited_20_Internet_20_Link">Sammlung der Universität Göttingen</text:a>, die bereits 1.445 <text:note text:id="ftn1" text:note-class="footnote"><text:note-citation text:label="2)">2)</text:note-citation><text:note-body><text:p text:style-name="Text_20_body">März 2021</text:p></text:note-body></text:note> ihrer 8.000 Titel digitalisiert hat und anstrebt »daß auf dortiger Bibliotheque sich complet finden mogten […] alle Voyages und Reis Beschreibungen.« (<text:span text:style-name="Source_20_Text">Gerlach Adolf von Münchhausen</text:span> 1748).</text:p>
        </text:list-item>
        <text:list-item>
          <text:p text:style-name="List_20_1_Content"> Die littauischen <text:a xlink:type="simple" xlink:href="https://willy-janssen.de/doku.php/wiki/wegeberichte" text:style-name="Internet_20_link" text:visited-style-name="Visited_20_Internet_20_Link">Wegeberichte</text:a> des <text:a xlink:type="simple" xlink:href="https://willy-janssen.de/doku.php/wiki/unterwegs_im_14._jahrhundert" text:style-name="Internet_20_link" text:visited-style-name="Visited_20_Internet_20_Link">14. Jahrhunderts</text:a> sind erweiterte Itinerare mit vielen zusätzlichen Hinweisen und Empfehlungen. Sie beschreiben die <text:a xlink:type="simple" xlink:href="https://willy-janssen.de/doku.php/wiki/landschaft" text:style-name="Internet_20_link" text:visited-style-name="Visited_20_Internet_20_Link">Landschaft</text:a> (Flüsse, Seen, Sümpfe, Wälder) mit <text:a xlink:type="simple" xlink:href="https://willy-janssen.de/doku.php/wiki/orientierung" text:style-name="Internet_20_link" text:visited-style-name="Visited_20_Internet_20_Link">Orientierungspunkten</text:a>, besondere Hindernisse sowie gute <text:a xlink:type="simple" xlink:href="https://willy-janssen.de/doku.php/wiki/camp" text:style-name="Internet_20_link" text:visited-style-name="Visited_20_Internet_20_Link">Rastplätze</text:a>, Hinweise auf die Versorgung mit <text:a xlink:type="simple" xlink:href="https://willy-janssen.de/doku.php/wiki/trinkwasser" text:style-name="Internet_20_link" text:visited-style-name="Visited_20_Internet_20_Link">Wasser</text:a>, <text:a xlink:type="simple" xlink:href="https://willy-janssen.de/doku.php/wiki/kochen_und_essen" text:style-name="Internet_20_link" text:visited-style-name="Visited_20_Internet_20_Link">Nahrung</text:a> oder Futter für Pferde.</text:p>
        </text:list-item>
        <text:list-item>
          <text:p text:style-name="List_20_1_Content"> Manche Quellen sind formal kein Itinerar, stehen ihm jedoch nahe, z.B. </text:p>
          <text:list text:style-name="List_20_1">
            <text:list-item>
              <text:p text:style-name="List_20_1_Content"> kann aus <text:span text:style-name="Source_20_Text">Egerias</text:span> Briefbericht ein Itinerar rekonstruiert werden;</text:p>
            </text:list-item>
            <text:list-item>
              <text:p text:style-name="List_20_1_Content"> können aus einem Ortsnamenregister wie der <text:span text:style-name="Emphasis">Cosmographia</text:span> zahlreiche Itinerare abgeleitet werden;<text:line-break/>zudem basiert dieses Register ziemlich sicher auf zahlreichen Itineraren;</text:p>
            </text:list-item>
            <text:list-item>
              <text:p text:style-name="List_20_1_Content"> kann das <text:a xlink:type="simple" xlink:href="https://willy-janssen.de/doku.php/wiki/synaxar" text:style-name="Internet_20_link" text:visited-style-name="Visited_20_Internet_20_Link">Synaxar</text:a> von Konstantinopel als Quelle für ein Itinerar nach persönlichem Interesse dienen;</text:p>
            </text:list-item>
            <text:list-item>
              <text:p text:style-name="List_20_1_Content_Last"> ebenso die <text:a xlink:type="simple" xlink:href="https://willy-janssen.de/doku.php/wiki/mirabilia_urbis_romae" text:style-name="Internet_20_link" text:visited-style-name="Visited_20_Internet_20_Link">Mirabilia urbis Romae</text:a> oder ein <text:span text:style-name="Emphasis">Libellus de locis sanctis</text:span>.</text:p>
            </text:list-item>
          </text:list>
        </text:list-item>
      </text:list>
      <text:h text:style-name="Heading_20_2" text:outline-level="2"><text:bookmark-start text:name="__RefHeading___itinerare_als_informationssystem_3"/><text:bookmark-start text:name="itinerare_als_informationssystem"/>Itinerare als Informationssystem<text:bookmark-end text:name="__RefHeading___itinerare_als_informationssystem_3"/><text:bookmark-end text:name="itinerare_als_informationssystem"/></text:h>
      <text:p text:style-name="Text_20_body">Handgeschriebene Itinerare sind in einer überschaubaren Anzahl überliefert. Die von <text:span text:style-name="Source_20_Text">Wolkenhauer</text:span> 1907 beschriebene Itinerarrolle (datiert um 1520) ist bis heute ein singulärer Fund (<text:span text:style-name="Source_20_Text">Pablo-Martí</text:span> 2023), technisch ein <text:span text:style-name="Emphasis">Rotulus</text:span> (<text:span text:style-name="Source_20_Text">Miedema</text:span> 2020) und wird informationstechnisch ergänzt durch einen Kalender mit Mondphasen und Feiertagen, durch Stoffmaße. <text:line-break/>Mit der Vervielfältigung durch den Druck (insbesondere als Einblattdrucke) ab dem <text:a xlink:type="simple" xlink:href="https://willy-janssen.de/doku.php/wiki/unterwegs_im_16._jahrhundert" text:style-name="Internet_20_link" text:visited-style-name="Visited_20_Internet_20_Link">16. Jahrhundert</text:a> gehen einher:</text:p>
      <text:list text:style-name="List_20_1" text:continue-numbering="false">
        <text:list-item>
          <text:p text:style-name="List_20_1_Content_First"> Zielgruppenansprache (<text:a xlink:type="simple" xlink:href="https://willy-janssen.de/doku.php/wiki/der_fahrende_haendler" text:style-name="Internet_20_link" text:visited-style-name="Visited_20_Internet_20_Link">Fahrende Händler</text:a>, <text:a xlink:type="simple" xlink:href="https://willy-janssen.de/doku.php/wiki/bote" text:style-name="Internet_20_link" text:visited-style-name="Visited_20_Internet_20_Link">Boten</text:a>, Pilger)<text:line-break/>→ <text:a xlink:type="simple" xlink:href="https://willy-janssen.de/doku.php/wiki/zeitleiste_pilgerfahrten" text:style-name="Internet_20_link" text:visited-style-name="Visited_20_Internet_20_Link">Zeitleiste der Pilgerfahrten</text:a><text:line-break/>→ Ausstellung 2014 <text:a xlink:type="simple" xlink:href="https://willy-janssen.de/doku.php/wiki/ausstellungsliste_mission_glaube_kirche" text:style-name="Internet_20_link" text:visited-style-name="Visited_20_Internet_20_Link">Vedi Napoli e poi muori – Grand Tour der Mönche</text:a><text:line-break/>→ <text:a xlink:type="simple" xlink:href="https://willy-janssen.de/doku.php/wiki/liste_befoerderungssysteme" text:style-name="Internet_20_link" text:visited-style-name="Visited_20_Internet_20_Link">Liste der Beförderungssysteme</text:a></text:p>
        </text:list-item>
        <text:list-item>
          <text:p text:style-name="List_20_1_Content"> eine formale Systematisierung</text:p>
        </text:list-item>
        <text:list-item>
          <text:p text:style-name="List_20_1_Content"> eine steigende Informationsdichte</text:p>
        </text:list-item>
        <text:list-item>
          <text:p text:style-name="List_20_1_Content_Last"> neue Formen der Darstellung</text:p>
        </text:list-item>
      </text:list>
      <table:table table:style-name="Table">
        <table:table-column/>
        <table:table-column/>
        <table:table-column/>
        <table:table-column/>
        <table:table-row>
          <table:table-cell office:value-type="string" table:style-name="tableheader">
            <text:p text:style-name="Table_20_Heading"> Funktion </text:p>
          </table:table-cell>
          <table:table-cell office:value-type="string" table:style-name="tableheader">
            <text:p text:style-name="Table_20_Heading"> Form </text:p>
          </table:table-cell>
          <table:table-cell office:value-type="string" table:style-name="tableheader">
            <text:p text:style-name="Table_20_Heading"> Informationsgehalt </text:p>
          </table:table-cell>
          <table:table-cell office:value-type="string" table:style-name="tableheader">
            <text:p text:style-name="Table_20_Heading"> Titel </text:p>
          </table:table-cell>
        </table:table-row>
        <table:table-row>
          <table:table-cell office:value-type="string" table:style-name="tableheader">
            <text:p text:style-name="Table_20_Heading"> Wegweiser </text:p>
          </table:table-cell>
          <table:table-cell office:value-type="string" table:style-name="tablecell">
            <text:p text:style-name="tablealignleft"> Liste </text:p>
          </table:table-cell>
          <table:table-cell office:value-type="string" table:style-name="tablecell">
            <text:p text:style-name="tablealignleft"> Ortsfolge als <text:a xlink:type="simple" xlink:href="https://willy-janssen.de/doku.php/wiki/routen" text:style-name="Internet_20_link" text:visited-style-name="Visited_20_Internet_20_Link">Route</text:a> </text:p>
          </table:table-cell>
          <table:table-cell office:value-type="string" table:style-name="tablecell">
            <text:p text:style-name="tablealignleft"> Weg-Weiser </text:p>
          </table:table-cell>
        </table:table-row>
        <table:table-row>
          <table:table-cell office:value-type="string" table:style-name="tableheader">
            <text:p text:style-name="Table_20_Heading"> Entfernung </text:p>
          </table:table-cell>
          <table:table-cell office:value-type="string" table:style-name="tablecell">
            <text:p text:style-name="tablealignleft"> Liste </text:p>
          </table:table-cell>
          <table:table-cell office:value-type="string" table:style-name="tablecell">
            <text:p text:style-name="tablealignleft"> Länge oder Reisetage<text:line-break/>linear zwischen zwei Orten<text:line-break/>eindimensional </text:p>
          </table:table-cell>
          <table:table-cell office:value-type="string" table:style-name="tablecell">
            <text:p text:style-name="tablealignleft"> Meilenzeiger </text:p>
          </table:table-cell>
        </table:table-row>
        <table:table-row>
          <table:table-cell office:value-type="string" table:style-name="tablecell"/>
          <table:table-cell office:value-type="string" table:style-name="tablecell">
            <text:p text:style-name="tablealignleft"> Tabelle </text:p>
          </table:table-cell>
          <table:table-cell office:value-type="string" table:style-name="tablecell">
            <text:p text:style-name="tablealignleft"> systematische Distanzen<text:line-break/>zwischen allen Orten<text:line-break/>zweidimensional </text:p>
          </table:table-cell>
          <table:table-cell office:value-type="string" table:style-name="tablecell">
            <text:p text:style-name="tablealignleft"> Tabula Poliometrica </text:p>
          </table:table-cell>
        </table:table-row>
        <table:table-row>
          <table:table-cell office:value-type="string" table:style-name="tableheader">
            <text:p text:style-name="Table_20_Heading"> Ortsnamen </text:p>
          </table:table-cell>
          <table:table-cell office:value-type="string" table:style-name="tablecell">
            <text:p text:style-name="tablealignleft"> Liste </text:p>
          </table:table-cell>
          <table:table-cell office:value-type="string" table:style-name="tablecell">
            <text:p text:style-name="tablealignleft"> Toponyme alphabetisch geordnet </text:p>
          </table:table-cell>
          <table:table-cell office:value-type="string" table:style-name="tablecell">
            <text:p text:style-name="tablealignleft"> Städte-Weiser </text:p>
          </table:table-cell>
        </table:table-row>
        <table:table-row>
          <table:table-cell office:value-type="string" table:style-name="tableheader">
            <text:p text:style-name="Table_20_Heading"> Ortskategorien </text:p>
          </table:table-cell>
          <table:table-cell office:value-type="string" table:style-name="tablecell">
            <text:p text:style-name="tablealignleft"> Signaturen </text:p>
          </table:table-cell>
          <table:table-cell office:value-type="string" table:style-name="tablecell">
            <text:p text:style-name="tablealignleft"> Städte, Burgen, Märkte,<text:line-break/>Dörfer, Flecken, Klöster </text:p>
          </table:table-cell>
          <table:table-cell office:value-type="string" table:style-name="tablecell"/>
        </table:table-row>
        <table:table-row>
          <table:table-cell office:value-type="string" table:style-name="tableheader">
            <text:p text:style-name="Table_20_Heading"> <text:a xlink:type="simple" xlink:href="https://willy-janssen.de/doku.php/wiki/liste_raumvorstellungen" text:style-name="Internet_20_link" text:visited-style-name="Visited_20_Internet_20_Link">Raumvorstellung</text:a> </text:p>
          </table:table-cell>
          <table:table-cell office:value-type="string" table:style-name="tablecell">
            <text:p text:style-name="tablealignleft"> Schema </text:p>
          </table:table-cell>
          <table:table-cell office:value-type="string" table:style-name="tablecell">
            <text:p text:style-name="tablealignleft"> Routen als Strahlen von einem<text:line-break/>Zentrum aus in <text:a xlink:type="simple" xlink:href="https://willy-janssen.de/doku.php/wiki/orientierung" text:style-name="Internet_20_link" text:visited-style-name="Visited_20_Internet_20_Link">Himmelsrichtungen</text:a><text:line-break/>vor 1521 Straßburg<text:line-break/>1560 Nürnberg<text:line-break/>1639 Augsburg </text:p>
          </table:table-cell>
          <table:table-cell office:value-type="string" table:style-name="tablecell">
            <text:p text:style-name="tablealignleft"> »in einem Cirkel<text:line-break/>gesetzte Scalae« </text:p>
          </table:table-cell>
        </table:table-row>
        <table:table-row>
          <table:table-cell office:value-type="string" table:style-name="tablecell"/>
          <table:table-cell office:value-type="string" table:style-name="tablecell">
            <text:p text:style-name="tablealignleft"> Liste </text:p>
          </table:table-cell>
          <table:table-cell office:value-type="string" table:style-name="tablecell">
            <text:p text:style-name="tablealignleft"> Posten (posta stationes) </text:p>
          </table:table-cell>
          <table:table-cell office:value-type="string" table:style-name="tablecell">
            <text:p text:style-name="tablealignleft"> Kursbuch </text:p>
          </table:table-cell>
        </table:table-row>
        <table:table-row>
          <table:table-cell office:value-type="string" table:style-name="tablecell"/>
          <table:table-cell office:value-type="string" table:style-name="tablecell">
            <text:p text:style-name="tablealignleft"> Karte </text:p>
          </table:table-cell>
          <table:table-cell office:value-type="string" table:style-name="tablecell">
            <text:p text:style-name="tablealignleft"> Blick von oben, Maßstab, genordet,<text:line-break/><text:a xlink:type="simple" xlink:href="https://willy-janssen.de/doku.php/wiki/strasse" text:style-name="Internet_20_link" text:visited-style-name="Visited_20_Internet_20_Link">Straßen</text:a> mit Entfernungsangaben </text:p>
          </table:table-cell>
          <table:table-cell office:value-type="string" table:style-name="tablecell"/>
        </table:table-row>
        <table:table-row>
          <table:table-cell office:value-type="string" table:style-name="tableheader">
            <text:p text:style-name="Table_20_Heading"> Hilfsmittel </text:p>
          </table:table-cell>
          <table:table-cell office:value-type="string" table:style-name="tablecell">
            <text:p text:style-name="tablealignleft"> Tabelle </text:p>
          </table:table-cell>
          <table:table-cell office:value-type="string" table:style-name="tablecell">
            <text:p text:style-name="tablealignleft"> Quadratzahlen </text:p>
          </table:table-cell>
          <table:table-cell office:value-type="string" table:style-name="tablecell">
            <text:p text:style-name="tablealignleft"> Tabula Pythagorae </text:p>
          </table:table-cell>
        </table:table-row>
        <table:table-row>
          <table:table-cell office:value-type="string" table:style-name="tableheader">
            <text:p text:style-name="Table_20_Heading"> Anschauung </text:p>
          </table:table-cell>
          <table:table-cell office:value-type="string" table:style-name="tablecell">
            <text:p text:style-name="tablealignleft"> Bild </text:p>
          </table:table-cell>
          <table:table-cell office:value-type="string" table:style-name="tablecell">
            <text:p text:style-name="tablealignleft"> Allegorien, Ansichten </text:p>
          </table:table-cell>
          <table:table-cell office:value-type="string" table:style-name="tablecell"/>
        </table:table-row>
        <table:table-row>
          <table:table-cell office:value-type="string" table:style-name="tableheader">
            <text:p text:style-name="Table_20_Heading"> <text:a xlink:type="simple" xlink:href="https://willy-janssen.de/doku.php/wiki/sprachen" text:style-name="Internet_20_link" text:visited-style-name="Visited_20_Internet_20_Link">Sprache</text:a> </text:p>
          </table:table-cell>
          <table:table-cell office:value-type="string" table:style-name="tablecell">
            <text:p text:style-name="tablealignleft"> Kartusche </text:p>
          </table:table-cell>
          <table:table-cell office:value-type="string" table:style-name="tablecell">
            <text:p text:style-name="tablealignleft"> <text:a xlink:type="simple" xlink:href="https://willy-janssen.de/doku.php/wiki/dolmetscher" text:style-name="Internet_20_link" text:visited-style-name="Visited_20_Internet_20_Link">Übersetzung</text:a> </text:p>
          </table:table-cell>
          <table:table-cell office:value-type="string" table:style-name="tablecell"/>
        </table:table-row>
        <table:table-row>
          <table:table-cell office:value-type="string" table:style-name="tableheader">
            <text:p text:style-name="Table_20_Heading"> Herrschaft </text:p>
          </table:table-cell>
          <table:table-cell office:value-type="string" table:style-name="tablecell">
            <text:p text:style-name="tablealignleft"> Kartusche </text:p>
          </table:table-cell>
          <table:table-cell office:value-type="string" table:style-name="tablecell">
            <text:p text:style-name="tablealignleft"> Wappen, Widmung </text:p>
          </table:table-cell>
          <table:table-cell office:value-type="string" table:style-name="tablecell"/>
        </table:table-row>
        <table:table-row>
          <table:table-cell office:value-type="string" table:style-name="tableheader">
            <text:p text:style-name="Table_20_Heading"> Impressum </text:p>
          </table:table-cell>
          <table:table-cell office:value-type="string" table:style-name="tablecell">
            <text:p text:style-name="tablealignleft"> Kartusche </text:p>
          </table:table-cell>
          <table:table-cell office:value-type="string" table:style-name="tablecell">
            <text:p text:style-name="tablealignleft"> Zeichner, Stecher, Verleger, Ort, Jahr </text:p>
          </table:table-cell>
          <table:table-cell office:value-type="string" table:style-name="tablecell"/>
        </table:table-row>
      </table:table>
      <text:p text:style-name="Text_20_body"><text:span text:style-name="Emphasis">Titelvarianten</text:span>:<text:line-break/>Astygnomon, Burattino (ital.), Columnam Milliariam, »Künstliche anzaygung«, Landtafel, Meilenzeiger, Namen-Weiser, Raißbüchlin, Städte-Weiser, Stadiasmus, Tabula Pythagorae, Tabula Poliometrica, Viatorium, Warhaffte Beschreibung (Accvrrata Descriptio), Wegzeiger u.a.m.<text:line-break/>Diese Begriffsvielfalt spiegelt sich nicht in anderen Sprachen.</text:p>
      <text:p text:style-name="Text_20_body">Das mittelalterliche <text:a xlink:type="simple" xlink:href="https://willy-janssen.de/doku.php/wiki/wegenetze" text:style-name="Internet_20_link" text:visited-style-name="Visited_20_Internet_20_Link">Wegenetz</text:a> ging aus dem römischen Straßennetz hervor. Nicht nur Städte, sondern auch manche Orte zeigen eine alte Wegeverbindung an, die oft noch in Flurnamen erhalten ist, etwa:</text:p>
      <text:list text:style-name="List_20_1" text:continue-numbering="false">
        <text:list-item>
          <text:p text:style-name="List_20_1_Content_First"> <text:a xlink:type="simple" xlink:href="https://willy-janssen.de/doku.php/wiki/herberge" text:style-name="Internet_20_link" text:visited-style-name="Visited_20_Internet_20_Link">Herbergen</text:a> und Hospize</text:p>
        </text:list-item>
        <text:list-item>
          <text:p text:style-name="List_20_1_Content"> Marterl, Bildsäulen, Wegekreuze, <text:a xlink:type="simple" xlink:href="https://willy-janssen.de/doku.php/wiki/steinmann" text:style-name="Internet_20_link" text:visited-style-name="Visited_20_Internet_20_Link">Steinmann</text:a>, Wegekapellen, Klausen</text:p>
        </text:list-item>
        <text:list-item>
          <text:p text:style-name="List_20_1_Content"> Siechen- und Armenhäuser</text:p>
        </text:list-item>
        <text:list-item>
          <text:p text:style-name="List_20_1_Content"> Urchristliche Pfarreien, deren Alter an ihren Patronaten einschätzbar ist</text:p>
        </text:list-item>
        <text:list-item>
          <text:p text:style-name="List_20_1_Content"> Richt- und Malstätten (Mal-, Galgenberge, Weiße Steine)</text:p>
        </text:list-item>
        <text:list-item>
          <text:p text:style-name="List_20_1_Content"> Zoll- und Abgabestellen</text:p>
        </text:list-item>
        <text:list-item>
          <text:p text:style-name="List_20_1_Content"> Orte mit Marktrechten</text:p>
        </text:list-item>
        <text:list-item>
          <text:p text:style-name="List_20_1_Content"> Kreuzungen von Fernwegen</text:p>
        </text:list-item>
        <text:list-item>
          <text:p text:style-name="List_20_1_Content"> Furten</text:p>
        </text:list-item>
        <text:list-item>
          <text:p text:style-name="List_20_1_Content_Last"> Pässe und Brücken</text:p>
        </text:list-item>
      </text:list>
      <text:h text:style-name="Heading_20_2" text:outline-level="2"><text:bookmark-start text:name="__RefHeading___literatur_4"/><text:bookmark-start text:name="literatur"/>Literatur<text:bookmark-end text:name="__RefHeading___literatur_4"/><text:bookmark-end text:name="literatur"/></text:h>
      <text:p text:style-name="Text_20_body">→ <text:a xlink:type="simple" xlink:href="https://willy-janssen.de/doku.php/wiki/zeitleiste_itinerare_und_periploi" text:style-name="Internet_20_link" text:visited-style-name="Visited_20_Internet_20_Link">Zeitleiste der Itinerare und Periploi</text:a>, dort auch quellenspezifische Literatur</text:p>
      <text:list text:style-name="List_20_1" text:continue-numbering="false">
        <text:list-item>
          <text:p text:style-name="List_20_1_Content_First"> <text:span text:style-name="Source_20_Text">Leonard J. Bowman</text:span><text:line-break/><text:span text:style-name="Emphasis">Itinerarium. The Idea of Journey. A Collection of Papers.</text:span><text:line-break/>II, 234 S. Salzburg 1983: Institut für Anglistik und Amerikanistik. Tagungsband: Fifteenth International Congress on Medieval Studies, Kalamazoo, Mich. 1980. Darin u.a.:</text:p>
          <text:list text:style-name="List_20_1">
            <text:list-item>
              <text:p text:style-name="List_20_1_Content"> Kuntz, Paul Grimley<text:line-break/><text:span text:style-name="Source_20_Text">Augustine</text:span>: From Homo Erro to Homo Viator</text:p>
            </text:list-item>
            <text:list-item>
              <text:p text:style-name="List_20_1_Content"> Steinberg, Theodore L.<text:line-break/><text:span text:style-name="Source_20_Text">Yehuda Halevi</text:span>: Itinerarium ad Sion</text:p>
            </text:list-item>
            <text:list-item>
              <text:p text:style-name="List_20_1_Content"> Bowman, Leonard J.<text:line-break/>What Kind of Journey Is <text:span text:style-name="Source_20_Text">Bonaventure</text:span>'s Itinerarium?</text:p>
            </text:list-item>
            <text:list-item>
              <text:p text:style-name="List_20_1_Content"> Cofresi, Lina L.<text:line-break/>Itinerarium Sacri Amoris: The Road to God in <text:span text:style-name="Source_20_Text">Ramón Llull</text:span>'s Blanquerna</text:p>
            </text:list-item>
            <text:list-item>
              <text:p text:style-name="List_20_1_Content"> Kuntz, Paul Grimley<text:line-break/>Man the Wayfarer: Reflections on the Way</text:p>
            </text:list-item>
          </text:list>
        </text:list-item>
        <text:list-item>
          <text:p text:style-name="List_20_1_Content"> <text:span text:style-name="Source_20_Text">Birkholz, Daniel</text:span><text:line-break/><text:span text:style-name="Emphasis">The Gough Map Revisited: Thomas Butler's The Mape off Ynglonnd, c.1547-1554.</text:span><text:line-break/>Imago Mundi 58.1 (2006) 23-47. <text:a xlink:type="simple" xlink:href="https://doi.org/10.1080/03085690500362298" text:style-name="Internet_20_link" text:visited-style-name="Visited_20_Internet_20_Link">DOI</text:a><text:line-break/>In einem Sammelband von Thomas Butler aus Harlow (Beinecke Library MS 558, um 1547-1554) befand sich eine Kopie der Gough Map (=Bodleian Map, 1280/1362), die Butler durch 9 Routen in Form von Itineraren ergänzte. Butler handelte mit Wollstoffen, Getreide und wissenschaftlichen Instrumente.</text:p>
        </text:list-item>
        <text:list-item>
          <text:p text:style-name="List_20_1_Content"> <text:span text:style-name="Source_20_Text">Church, S.D.</text:span><text:line-break/><text:span text:style-name="Emphasis">Some Aspects of the Royal Itinerary in the Twelfth Century.</text:span><text:line-break/>S. 31-45 in: Björn Weiler et al. (Hg.): Thirteenth Century England XI: Proceedings of the Gregynog Conference, 2005, Boydell and Brewer, 2007. <text:a xlink:type="simple" xlink:href="https://doi.org/10.1515/9781846155994-005" text:style-name="Internet_20_link" text:visited-style-name="Visited_20_Internet_20_Link">DOI</text:a> </text:p>
        </text:list-item>
        <text:list-item>
          <text:p text:style-name="List_20_1_Content"> <text:span text:style-name="Source_20_Text">Delano-Smith, Catherine</text:span><text:line-break/><text:span text:style-name="Emphasis">Milieus of mobility. Itineraries, route maps, and road maps.</text:span><text:line-break/>S. 16–68, 294–309 in: Akerman, James R. (Hg.): Cartographies of travel and navigation. Chicago 2006: University of Chicago Press.<text:line-break/>Ein Überblick über das alle Schichten umfassende Reisen im mittelalterlichen Europa und in der frühen Neuzeit. Der Bedarf sich über Routen zu informieren war hoch, wurde jedoch vorwiegend durch schriftliche Itinerare gedeckt, nicht durch Karten.</text:p>
        </text:list-item>
        <text:list-item>
          <text:p text:style-name="List_20_1_Content"> <text:span text:style-name="Source_20_Text">Dietrich Denecke</text:span><text:line-break/><text:span text:style-name="Emphasis">Straßen, Reiserouten und Routenbücher (Itinerare) im späten Mittelalter und in der Frühen Neuzeit.</text:span><text:line-break/>S. 227-253 in: Xenja von Ertzdorff/Dieter Neukirch (Hg.): Reisen und Reiseliteratur im Mittelalter und in der Frühen Neuzeit. Interdisziplinäres Symposiums Gießen 1991, Amsterdam/Atlanta 1992.</text:p>
        </text:list-item>
        <text:list-item>
          <text:p text:style-name="List_20_1_Content"> <text:span text:style-name="Source_20_Text">Arie Dirkzwager</text:span><text:line-break/><text:span text:style-name="Emphasis">Mit Metrodor von Cádiz nach Rom. (Anth. Pal. XIV 121)</text:span>.<text:line-break/>Rheinisches Museum für Philologie 136 (2006) 162-167. <text:a xlink:type="simple" xlink:href="https://www.jstor.org/stable/41233814" text:style-name="Internet_20_link" text:visited-style-name="Visited_20_Internet_20_Link">Online</text:a><text:line-break/>Das Gedicht (Scholie, Epigramm) von Metrodor schildert in Versform die Reise als mathematisches Rätsel mit Distanzen und Ortsangaben, siehe auch <text:span text:style-name="Source_20_Text">Kubitschek</text:span>. Zum Vergleich dient das Itinerar der Becher von Vicarello.</text:p>
        </text:list-item>
        <text:list-item>
          <text:p text:style-name="List_20_1_Content"> <text:span text:style-name="Source_20_Text">Fordham, Herbert George</text:span>, 1854-1929<text:line-break/><text:span text:style-name="Emphasis">Les guides-routiers, itinéraires et cartes-routières de l'Europe, 1500-1850.</text:span><text:line-break/>Conférence faite le 20 Avril 1926 au 167 diner de la Société Archéologique, Historique et Artistique. 45 S., Faks. Karte. Lille 1926: Lefebvre-Ducrocq.<text:line-break/> Bulletin … 115 (1926) 57–88 </text:p>
        </text:list-item>
        <text:list-item>
          <text:p text:style-name="List_20_1_Content"> <text:span text:style-name="Source_20_Text">Fordham, Herbert George</text:span><text:line-break/><text:span text:style-name="Emphasis">Les Routes de France. Étude bibliographique sur les cartes-routières et les itinéraires et guides-routiers de France, suivie d'un Catalogue des itinéraires et guides-routiers, 1552-1850.</text:span><text:line-break/>Illustré de 51 planches, etc 3 Bl. 106 S. 2 Bl. [4], [3] S. 51 Tafeln (Faksimiles) Paris: 1929.</text:p>
        </text:list-item>
        <text:list-item>
          <text:p text:style-name="List_20_1_Content"> <text:span text:style-name="Source_20_Text">Fordham, Herbert George</text:span><text:line-break/><text:span text:style-name="Emphasis">Studies in carto-bibliography, British and French, and in the bibliography of itineraries and road-books.</text:span><text:line-break/>VII, [2] S., 1 leaf, [3]-180 S. Frontispiz (Karte) 1 Ill., 2 Faks. Clarendon Press, Oxford, 1914</text:p>
          <text:list text:style-name="List_20_1">
            <text:list-item>
              <text:p text:style-name="List_20_1_Content"> I. An introduction to the study of the cartography of the English and Welsh counties.<text:line-break/>Index list of the maps of Hertfordshire, 1579-1900</text:p>
            </text:list-item>
            <text:list-item>
              <text:p text:style-name="List_20_1_Content"> II. British and Irish itineraries and road-books</text:p>
            </text:list-item>
            <text:list-item>
              <text:p text:style-name="List_20_1_Content"> III. Descriptive list of the maps of the great level of the Fens, 1604-1900</text:p>
            </text:list-item>
            <text:list-item>
              <text:p text:style-name="List_20_1_Content"> IV. John Cary, engraver, map-seller, and globe-maker</text:p>
            </text:list-item>
            <text:list-item>
              <text:p text:style-name="List_20_1_Content"> V. Descriptive catalogues of maps: methods of arrangement.<text:line-break/>Specimens of full and abridged descriptions of maps of various dates</text:p>
            </text:list-item>
            <text:list-item>
              <text:p text:style-name="List_20_1_Content"> VI. An itinerary of the sixteenth century; La guide des chemins d'Angleterre</text:p>
            </text:list-item>
            <text:list-item>
              <text:p text:style-name="List_20_1_Content"> VII. The carography of the provinces of France, 1570-1757</text:p>
            </text:list-item>
            <text:list-item>
              <text:p text:style-name="List_20_1_Content"> A bibliography and cartography Index</text:p>
            </text:list-item>
            <text:list-item>
              <text:p text:style-name="List_20_1_Content"> <text:span text:style-name="Source_20_Text">Fordham, Herbert George</text:span><text:line-break/><text:span text:style-name="Emphasis">The Road-books &amp; Itineraries of Great Britain 1570 to 1850</text:span><text:line-break/>A Catalogue with an Introduction and a Bibliography. Cambridge 1924: XV, 72 S. Cambridge University Press.<text:line-break/>2. erweiterte Auflage, jedoch ohne Irland. Erschien auch in the Transactions of the Bibliographical society in 1916, sowie als Druck in separaten Teilen. </text:p>
            </text:list-item>
          </text:list>
        </text:list-item>
        <text:list-item>
          <text:p text:style-name="List_20_1_Content"> <text:span text:style-name="Source_20_Text">Fordham, Herbert George</text:span><text:line-break/><text:span text:style-name="Emphasis">The road-books &amp; itineraries of Ireland, 1647 to 1850; a catalogue.</text:span><text:line-break/>[1] Blatt, Seiten [63] - 76 Dublin 1923: J. Falconer.</text:p>
        </text:list-item>
        <text:list-item>
          <text:p text:style-name="List_20_1_Content"> <text:span text:style-name="Source_20_Text">Alison L. Gascoigne</text:span>, <text:span text:style-name="Source_20_Text">Leonie V. Hicks</text:span>, <text:span text:style-name="Source_20_Text">Marianne O'Doherty</text:span><text:line-break/><text:span text:style-name="Emphasis">Journeying along medieval routes in <text:a xlink:type="simple" xlink:href="https://willy-janssen.de/doku.php/wiki/routen_in_europa" text:style-name="Internet_20_link" text:visited-style-name="Visited_20_Internet_20_Link">Europe</text:a> and the <text:a xlink:type="simple" xlink:href="https://willy-janssen.de/doku.php/wiki/zeitleiste_begegnungen_mit_dem_nahen_osten" text:style-name="Internet_20_link" text:visited-style-name="Visited_20_Internet_20_Link">Middle East</text:a></text:span><text:line-break/>(= Medieval voyaging, 3) XII, 296 S. 2016: Brepols, Inhalt u.a.</text:p>
          <text:list text:style-name="List_20_1">
            <text:list-item>
              <text:p text:style-name="List_20_1_Content"> Jean-Charles Ducène <text:line-break/>Routes in Southern Italy in the Geographical Works of <text:span text:style-name="Source_20_Text">al-Idrīsī</text:span></text:p>
            </text:list-item>
            <text:list-item>
              <text:p text:style-name="List_20_1_Content"> Teil III. … Problems in the Reconstruction of Itineraries and <text:a xlink:type="simple" xlink:href="https://willy-janssen.de/doku.php/wiki/routen" text:style-name="Internet_20_link" text:visited-style-name="Visited_20_Internet_20_Link">Routes</text:a> in North-West Europe  </text:p>
              <text:list text:style-name="List_20_1">
                <text:list-item>
                  <text:p text:style-name="List_20_1_Content"> Pierre Fütterer<text:line-break/>Routes around the Royal Pfalz of Dornburg on the River Saale, central Germany, in the Tenth and Eleventh Centuries</text:p>
                </text:list-item>
                <text:list-item>
                  <text:p text:style-name="List_20_1_Content"> Christian Oertel<text:line-break/><text:a xlink:type="simple" xlink:href="https://willy-janssen.de/doku.php/wiki/wegenetze" text:style-name="Internet_20_link" text:visited-style-name="Visited_20_Internet_20_Link">Road Networks</text:a>, Communications, and the Teutonic Order: A Case Study from Medieval Thuringia</text:p>
                </text:list-item>
                <text:list-item>
                  <text:p text:style-name="List_20_1_Content"> Julie Crockford<text:line-break/>The Itinerary of <text:span text:style-name="Source_20_Text">Edward of England I</text:span>: Pleasure, Piety and Governance</text:p>
                </text:list-item>
                <text:list-item>
                  <text:p text:style-name="List_20_1_Content"> Paul Webster<text:line-break/>Making Space for <text:span text:style-name="Source_20_Text">King John</text:span> to Pray: The Evidence of the Royal Itinerary</text:p>
                </text:list-item>
              </text:list>
            </text:list-item>
          </text:list>
        </text:list-item>
        <text:list-item>
          <text:p text:style-name="List_20_1_Content"> <text:span text:style-name="Source_20_Text">Graßhoff, Gerd</text:span> (Hg.)<text:line-break/><text:span text:style-name="Emphasis">Untersuchungen zum Stadiasmos von Patara.</text:span><text:line-break/>Modellierung und Analyse eines antiken geographischen Streckennetzes.<text:line-break/>269 S. Ill., Karten. Bern 2009: Bern Studies in the History and Philosophy of Science (Bern Studies in the History and Philosophy of Science). <text:a xlink:type="simple" xlink:href="https://d-nb.info/1000142868/04" text:style-name="Internet_20_link" text:visited-style-name="Visited_20_Internet_20_Link">Inhalt</text:a></text:p>
        </text:list-item>
        <text:list-item>
          <text:p text:style-name="List_20_1_Content"> <text:span text:style-name="Source_20_Text">Helmut Halfmann</text:span><text:line-break/><text:span text:style-name="Emphasis">Itinera principum. Geschichte und Typologie der Kaiserreisen im Römischen Reich</text:span><text:line-break/>271 S. Stuttgart 1986: Steiner. <text:a xlink:type="simple" xlink:href="https://d-nb.info/861084330/04" text:style-name="Internet_20_link" text:visited-style-name="Visited_20_Internet_20_Link">Inhalt</text:a></text:p>
        </text:list-item>
        <text:list-item>
          <text:p text:style-name="List_20_1_Content"> <text:span text:style-name="Source_20_Text">Jacob Hardt</text:span>, <text:span text:style-name="Source_20_Text">Nadav Nir</text:span> &amp; <text:span text:style-name="Source_20_Text">Brigitta Schütt</text:span><text:line-break/><text:span text:style-name="Emphasis">Combining Historical Maps, Travel Itineraries and Least-Cost Path Modelling to Reconstruct Pre-Modern Travel Routes and Locations in Northern Tigray (Ethiopia)</text:span><text:line-break/>The Cartographic Journal, 60.3 (2023) 163-179, <text:a xlink:type="simple" xlink:href="https://doi.org/10.1080/00087041.2022.2150363" text:style-name="Internet_20_link" text:visited-style-name="Visited_20_Internet_20_Link">DOI</text:a><text:line-break/>Die Autoren haben Routen zur Stadt Aksum im äthiopischen Hochland untersucht. Dafür haben sie Ortsangaben aus Reiserouten des 15. und 16. Jahrhunderts extrahiert und historische Karten aus dem 15. bis 20. Jahrhundert analysiert und schließlich leat-cost paths (LCP) erstellt. </text:p>
        </text:list-item>
        <text:list-item>
          <text:p text:style-name="List_20_1_Content"> <text:span text:style-name="Source_20_Text">José Manuel Roldán Hervás</text:span><text:line-break/><text:span text:style-name="Emphasis">Itineraria hispana : fuentes antiguas para el estudio de las vías romanas en la península ibérica.</text:span><text:line-break/>(=Anejos de Hispania Antiqua, 7) 279 S. Granada 1975: Departamento de historia antigua Universidad de Valladolid.<text:line-break/>Eine Auswertung aller Itinerarien für die ibersiche Halbinsel.</text:p>
        </text:list-item>
        <text:list-item>
          <text:p text:style-name="List_20_1_Content"> <text:span text:style-name="Source_20_Text">Heit, A.</text:span><text:line-break/><text:span text:style-name="Emphasis">Itinerarium.</text:span><text:line-break/>In: Lexikon des Mittelalters. Bd. 5: Hiera-Mittel bis Lukanien. Stuttgart 1991, S. 772–775</text:p>
        </text:list-item>
        <text:list-item>
          <text:p text:style-name="List_20_1_Content"> <text:span text:style-name="Source_20_Text">Brian Paul Hindle</text:span><text:line-break/><text:span text:style-name="Emphasis">The Towns and Roads of the Gough Map (c. 1360)</text:span><text:line-break/>The Manchester Geographer, 1 (1980) 35–49</text:p>
        </text:list-item>
        <text:list-item>
          <text:p text:style-name="List_20_1_Content"> <text:span text:style-name="Source_20_Text">Brian Paul Hindle</text:span><text:line-break/><text:span text:style-name="Emphasis">Sources for the English medieval road system„.</text:span><text:line-break/>In: Roadworks. Manchester, 2016: Manchester University Press. <text:a xlink:type="simple" xlink:href="https://doi.org/10.7765/9781784996703.00009" text:style-name="Internet_20_link" text:visited-style-name="Visited_20_Internet_20_Link">DOI</text:a>  </text:p>
        </text:list-item>
        <text:list-item>
          <text:p text:style-name="List_20_1_Content"> <text:span text:style-name="Source_20_Text">Hodson, Donald</text:span><text:line-break/><text:span text:style-name="Emphasis">The early printed road books and itineraries of England and Wales.</text:span><text:line-break/>Diss. 2 Bände. University of Exeter 2000: Geography Department</text:p>
        </text:list-item>
        <text:list-item>
          <text:p text:style-name="List_20_1_Content"> <text:span text:style-name="Source_20_Text">Kolb, Anne</text:span><text:line-break/><text:span text:style-name="Emphasis">Antike Strassenverzeichnisse. Wissensspeicher und Medien geographischer Raumerschliessung.</text:span><text:line-break/>In: Dietrich Boschung, Thierry Greub und Jürgen Hammerstaedt (Hg.): Morphome des Wissens. Geographische Kenntnisse und ihre konkreten Ausformungen. Paderborn2013: Fink (Morphomata, 5), S. 192–221.</text:p>
        </text:list-item>
        <text:list-item>
          <text:p text:style-name="List_20_1_Content"> <text:span text:style-name="Source_20_Text">Christian Krötzl</text:span><text:line-break/><text:span text:style-name="Emphasis">Pilger, Mirakel und Alltag. Formen des Verhaltens im skandinavischen Mittelalter (12.-15. Jahrhundert)</text:span><text:line-break/>(=Studia historica, 46) 393 S. Karten. Helsinki 1994: Societas Historica Finlandiae SHF. <text:a xlink:type="simple" xlink:href="http://bvbr.bib-bvb.de:8991/exlibris/aleph/a24_1/apache_media/YYQYU6JGH2C9D3E5IAFUYRVGVVLPJG.pdf" text:style-name="Internet_20_link" text:visited-style-name="Visited_20_Internet_20_Link">Inhalt</text:a> <text:a xlink:type="simple" xlink:href="https://www.doria.fi/bitstream/handle/10024/162507/SH046_opt.pdf" text:style-name="Internet_20_link" text:visited-style-name="Visited_20_Internet_20_Link">Online</text:a><text:line-break/>Enthält eine zusammenfassende Übersicht über die skandinavischen Itinerare mit Quellenangaben S. 152–154, auch auf den Bericht über den Kreuzzug <text:span text:style-name="Source_20_Text">Sigurd Jorsalfars</text:span>, über die Jerusalemfahrt des Jarls <text:span text:style-name="Source_20_Text">Ragnvald Kolsson</text:span> in der <text:span text:style-name="Emphasis">Orkneyinga saga</text:span> und die Fahrt des Isländers <text:span text:style-name="Source_20_Text">Gizurr Hallsson</text:span> nach Jerusalem in der zweiten Hälfte des <text:a xlink:type="simple" xlink:href="https://willy-janssen.de/doku.php/wiki/unterwegs_im_12._jahrhundert" text:style-name="Internet_20_link" text:visited-style-name="Visited_20_Internet_20_Link">12. Jahrhunderts</text:a>, siehe <text:span text:style-name="Emphasis">Sturlunga saga</text:span>.</text:p>
        </text:list-item>
        <text:list-item>
          <text:p text:style-name="List_20_1_Content">  <text:span text:style-name="Source_20_Text">Kubitschek, Wilhelm</text:span><text:line-break/><text:span text:style-name="Emphasis">Ein arithmetisches Gedicht und das Itinerarium Antonini.</text:span><text:line-break/>L'antiquité classique, 2.1 (1933) 167-176. <text:a xlink:type="simple" xlink:href="https://doi.org/10.3406/antiq.1933.2970" text:style-name="Internet_20_link" text:visited-style-name="Visited_20_Internet_20_Link">DOI</text:a> <text:a xlink:type="simple" xlink:href="https://www.persee.fr/doc/antiq_0770-2817_1933_num_2_1_2970" text:style-name="Internet_20_link" text:visited-style-name="Visited_20_Internet_20_Link">Online</text:a></text:p>
        </text:list-item>
        <text:list-item>
          <text:p text:style-name="List_20_1_Content"> <text:span text:style-name="Source_20_Text">Lindermayer, Thomas</text:span><text:line-break/><text:span text:style-name="Emphasis">Reise und Mobilität im Mittelalter am Beispiel des niederösterreichischen Raumes.</text:span><text:line-break/>Diss. Universität Wien 2017 bei Adelheid Krah. 617 S. <text:a xlink:type="simple" xlink:href="https://www.academia.edu/111891487/Reise_und_Mobilit%C3%A4t_im_Mittelalter_Am_Beispiel_des_nieder%C3%B6sterreichischen_Raumes" text:style-name="Internet_20_link" text:visited-style-name="Visited_20_Internet_20_Link">Online</text:a></text:p>
        </text:list-item>
        <text:list-item>
          <text:p text:style-name="List_20_1_Content"> <text:span text:style-name="Source_20_Text">Santiago Macias</text:span><text:line-break/><text:span text:style-name="Emphasis">Paths of Gharb al-Andalus: Reading toponymic data and written sources</text:span>.<text:line-break/>Hesperis-Tamuda 58.2 (2023) 91–119<text:line-break/>Basierend auf den Angaben von <text:span text:style-name="Source_20_Text">Ibn Ḥawqal</text:span>, <text:span text:style-name="Source_20_Text">al-Idrīsī</text:span> und <text:span text:style-name="Source_20_Text">al-Ḥimyarī</text:span> werden Routen und Ortsangaben verglichen mit dem Itinerarium Antonii, mit geografischen Beschreibungen und übereinstimmenden Angaben zur Toponymie. Daraus wurden die Straßen im <text:span text:style-name="Emphasis">Gharb al-Andalus</text:span> (dem arabischen Teil der iberischen Halbinsel im Mittelalter) neu interpretiert.</text:p>
        </text:list-item>
        <text:list-item>
          <text:p text:style-name="List_20_1_Content"> <text:span text:style-name="Source_20_Text">Henri Victor Michelant</text:span><text:line-break/><text:span text:style-name="Emphasis">Itineraires a Jerusalem et descriptions de la Terre Sainte rediges en francais aux XIe, XIIe &amp; XIIIe siecles</text:span><text:line-break/>(=Gaston Raynaud Publications de la Société de l'Orient latin. Série géographique, 3) XXXIII, 282 S. Genève 1882: Jules-Guillaume Fick.</text:p>
        </text:list-item>
        <text:list-item>
          <text:p text:style-name="List_20_1_Content"> <text:span text:style-name="Source_20_Text">Nine Miedema</text:span><text:line-break/><text:span text:style-name="Emphasis">Reiseliteratur und literarische Aufführungstexte in Form von Rotuli</text:span>.<text:line-break/>S. 23-50 in: Jochen Johrendt, Étienne Doublier, Maria Pia Alberzoni (Hg.): Der Rotulus im Gebrauch. 2020: V&amp;R <text:a xlink:type="simple" xlink:href="https://doi.org/10.7788/9783412518042.23" text:style-name="Internet_20_link" text:visited-style-name="Visited_20_Internet_20_Link">DOI</text:a></text:p>
        </text:list-item>
        <text:list-item>
          <text:p text:style-name="List_20_1_Content"> <text:span text:style-name="Source_20_Text">Quentin Morcrette</text:span><text:line-break/><text:span text:style-name="Emphasis">Tracer la route : les cartes d'itinéraire du papier à l'écran, usages et représentations : contribution pour une étude diachronique comparée (France/Etats-Unis).</text:span><text:line-break/>=Drawing the line : Route map from paper to screen, uses and representations : contribution for a diachronic and comparative study.<text:line-break/>Diss. Géographie. Université de Lyon, 2018. Français. <text:a xlink:type="simple" xlink:href="https://theses.hal.science/tel-02145228" text:style-name="Internet_20_link" text:visited-style-name="Visited_20_Internet_20_Link">Online</text:a></text:p>
        </text:list-item>
        <text:list-item>
          <text:p text:style-name="List_20_1_Content"> <text:span text:style-name="Source_20_Text">Pablo-Martí, Federico</text:span>, <text:span text:style-name="Source_20_Text">Jesús López-Requena</text:span><text:line-break/><text:span text:style-name="Emphasis">The Spanish Gough maps: first pre-postal maps of the Iberian Peninsula in its European context.</text:span><text:line-break/>Humanities and Social Sciences Communications 10.1 (2023) 1-14. <text:a xlink:type="simple" xlink:href="https://www.nature.com/articles/s41599-023-02178-9.pdf" text:style-name="Internet_20_link" text:visited-style-name="Visited_20_Internet_20_Link">Online</text:a><text:line-break/>Mit einer kompakten Einleitung zur Geschichte der Itinerare.</text:p>
        </text:list-item>
        <text:list-item>
          <text:p text:style-name="List_20_1_Content"> <text:span text:style-name="Source_20_Text">L. Vasquez de Parga</text:span>, <text:span text:style-name="Source_20_Text">J. M. Lacarra</text:span>, <text:span text:style-name="Source_20_Text">J. Uria Kiu</text:span><text:line-break/><text:span text:style-name="Emphasis">Las peregrinaciones a Santiago de Compostela</text:span><text:line-break/>Drei Bände. Madrid 1948-1949.</text:p>
        </text:list-item>
        <text:list-item>
          <text:p text:style-name="List_20_1_Content"> <text:span text:style-name="Source_20_Text">S. Şahin</text:span><text:line-break/><text:span text:style-name="Emphasis">Ein Vorbericht über den Stadiasmus Provinciae Lyciae in Patara</text:span><text:line-break/>Lykia 1 (1994) 130-135. <text:a xlink:type="simple" xlink:href="http://custos-corporis.com/wp-content/uploads/2019/01/50-A-Gadibus-2011.pdf" text:style-name="Internet_20_link" text:visited-style-name="Visited_20_Internet_20_Link">Online</text:a><text:line-break/>Diskutiert die Angaben auf den Bechern von <text:span text:style-name="Emphasis">Vicarello</text:span>, im Gedicht von <text:span text:style-name="Source_20_Text">Metrodorus</text:span> sowie archäologische Funde, Angaben auf Meilensteinen und verweist auf eine Deutung als <text:span text:style-name="Emphasis">via Herculis</text:span>.</text:p>
        </text:list-item>
        <text:list-item>
          <text:p text:style-name="List_20_1_Content"> <text:span text:style-name="Source_20_Text">Salway, Benet</text:span><text:line-break/><text:span text:style-name="Emphasis">Travel, itineraria and tabellaria.</text:span><text:line-break/>In: Colin Adams und Ray Laurence (Hg.): Travel and Geography in the Roman Empire. New York, London 2001: Routledge, S. 22–66.</text:p>
        </text:list-item>
        <text:list-item>
          <text:p text:style-name="List_20_1_Content"> <text:span text:style-name="Source_20_Text">Jacopo Caucci von Saucken</text:span><text:line-break/><text:span text:style-name="Emphasis">Tra Firenze e Santiago nel XV secolo: una ricognizione storico-odeporica.</text:span><text:line-break/>Compostella. Rivista di approfondimento e ricerca sui pellegrinaggi e la letteratura di viaggio 44 (2023) 88–111</text:p>
        </text:list-item>
        <text:list-item>
          <text:p text:style-name="List_20_1_Content"> <text:span text:style-name="Source_20_Text">Serra, Armando</text:span><text:line-break/><text:span text:style-name="Emphasis">Monopolio naturale: Di autori postali nella produzione di guide italiane d’Europa.</text:span><text:line-break/>Archivio per la storia postale: Comunicazioni e società. 14-15 (2003) 19-80. <text:a xlink:type="simple" xlink:href="https://risorse.issp.po.it/rivista/asp14-Serra.pdf" text:style-name="Internet_20_link" text:visited-style-name="Visited_20_Internet_20_Link">Online</text:a> Vorgestellt und analysiert werden:</text:p>
          <text:list text:style-name="List_20_1">
            <text:list-item>
              <text:p text:style-name="List_20_1_Content"> 1562 Brescia<text:line-break/><text:span text:style-name="Source_20_Text">Anonimo</text:span>.<text:line-break/><text:span text:style-name="Emphasis">Le poste necessarie ai Corrieri per l’Italia, Francia, Spagna e Alemagna.</text:span></text:p>
            </text:list-item>
            <text:list-item>
              <text:p text:style-name="List_20_1_Content"> 1563 Rom<text:line-break/><text:span text:style-name="Source_20_Text">Giovanni dell’Herba</text:span><text:line-break/>Itinerario delle Poste per diverse Parti del Mondo</text:p>
            </text:list-item>
            <text:list-item>
              <text:p text:style-name="List_20_1_Content"> 1608 Milano<text:line-break/><text:span text:style-name="Source_20_Text">Ottavio Codogno</text:span>, luogotenente del corriere maggiore di Milano<text:line-break/><text:span text:style-name="Emphasis">Nuovo itinerario delle Poste per tutto il mondo</text:span></text:p>
            </text:list-item>
            <text:list-item>
              <text:p text:style-name="List_20_1_Content"> 1630 Venezia<text:line-break/><text:span text:style-name="Source_20_Text">Mandricardo Benzoni</text:span> et alii corrieri della Repubblica di Venezia<text:line-break/>Itinerario dei viaggi</text:p>
            </text:list-item>
            <text:list-item>
              <text:p text:style-name="List_20_1_Content"> 1682 Roma<text:line-break/><text:span text:style-name="Source_20_Text">Giuseppe Miselli</text:span>, alias Burattino, corriere<text:line-break/><text:span text:style-name="Emphasis">Il Burattino veridico overo instruzione generale per chi viaggia, con la descrizione dell’Europa</text:span></text:p>
            </text:list-item>
            <text:list-item>
              <text:p text:style-name="List_20_1_Content"> 1718 Venezia<text:line-break/><text:span text:style-name="Source_20_Text">Giovanni Vidari</text:span>, fu corriere della Repubblica di Venezia<text:line-break/><text:span text:style-name="Emphasis">Viaggio in pratica o sia Istruzione generale e ristretta</text:span> </text:p>
            </text:list-item>
            <text:list-item>
              <text:p text:style-name="List_20_1_Content"> 1778 Modena<text:line-break/><text:span text:style-name="Source_20_Text">Domenico Boccolari</text:span>, corriere<text:line-break/><text:span text:style-name="Emphasis">Nuovo e moderno Libro de’ viaggi</text:span> </text:p>
            </text:list-item>
            <text:list-item>
              <text:p text:style-name="List_20_1_Content"> 1817 Milano<text:line-break/><text:span text:style-name="Source_20_Text">Francesco Gandini</text:span>, impiegato postale (1819), controllore (1830), ispettore postale (1838) in Lombardia<text:line-break/><text:span text:style-name="Emphasis">Itinerario postale, geografico, statistico e di commercio degli stati generali d’Europa</text:span> </text:p>
            </text:list-item>
          </text:list>
        </text:list-item>
        <text:list-item>
          <text:p text:style-name="List_20_1_Content"> <text:span text:style-name="Source_20_Text">Shafer, John Douglas</text:span><text:line-break/><text:span text:style-name="Emphasis">Journeys to Rome and Jerusalem in Old Norse-Icelandic Sagas.</text:span><text:line-break/>Linguistica e Filologia 31 (2011) 7–35.</text:p>
        </text:list-item>
        <text:list-item>
          <text:p text:style-name="List_20_1_Content"> <text:span text:style-name="Source_20_Text">Stopani, Renato</text:span><text:line-break/><text:span text:style-name="Emphasis">La via Francigena. Storia di una strada medievale.</text:span><text:line-break/>190 S. Firenze 2006: Le lettere.</text:p>
        </text:list-item>
        <text:list-item>
          <text:p text:style-name="List_20_1_Content"> <text:span text:style-name="Source_20_Text">Stopani, Renato</text:span><text:line-break/><text:span text:style-name="Emphasis">Le vie di pellegrinaggio del Medioevo. Gli itinerari per Roma, Gerusalemme, Compostella.</text:span><text:line-break/>Con una antologia di fonti. 204 S. Firenze 1991: Le Lettere. </text:p>
        </text:list-item>
        <text:list-item>
          <text:p text:style-name="List_20_1_Content"> <text:span text:style-name="Source_20_Text">Thomas Szabo</text:span><text:line-break/><text:span text:style-name="Emphasis">Routes de pèlerinages, routes commerciales et itinéraires en Italie centrale.</text:span><text:line-break/>S. 131-143 in: Actes des congrès de la Société des historiens médiévistes de l'enseignement supérieur public, 26ᵉ congrès, Aubazine, 1996. Voyages et voyageurs au Moyen Age. <text:a xlink:type="simple" xlink:href="https://doi.org/10.3406/shmes.1996.1676" text:style-name="Internet_20_link" text:visited-style-name="Visited_20_Internet_20_Link">DOI</text:a> <text:a xlink:type="simple" xlink:href="https://www.persee.fr/doc/shmes_1261-9078_1996_act_26_1_1676" text:style-name="Internet_20_link" text:visited-style-name="Visited_20_Internet_20_Link">Online</text:a> </text:p>
        </text:list-item>
        <text:list-item>
          <text:p text:style-name="List_20_1_Content"> <text:span text:style-name="Source_20_Text">Thomas Szabo</text:span><text:line-break/><text:span text:style-name="Emphasis">Das Straßennetz zwischen Mittel- und Osteuropa : der Weg nach Santiago</text:span><text:line-break/>S. 27–40 in: Klaus Herbers, Dieter R. Bauer (Hg.): Der Jakobuskult in Ostmitteleuropa. Tübingen 2003: Narr<text:line-break/>Der Autor diskutiert ausgewählte Itinerare 990 bis 1563.</text:p>
        </text:list-item>
        <text:list-item>
          <text:p text:style-name="List_20_1_Content_Last"> <text:span text:style-name="Source_20_Text">Waßenhoven, Dominik</text:span><text:line-break/><text:span text:style-name="Emphasis">Skandinavier unterwegs in Europa (<text:span text:style-name="Strong_20_Emphasis">1000 - 1250</text:span>)</text:span><text:line-break/>Untersuchungen zu Mobilität und Kulturtransfer auf prosopographischer Grundlage. Erlangen-Nürnberg, Univ., Diss. 2005. 460 S. Berlin 2006: Akad.-Verl. Literaturverz. S. 371-415<text:line-break/>Eine Zusammenstellung von 855 Personen aus Skandinavien, die durch Europa reisten mit 617 Reisen und einem Biogramm zu jeder Person. Die dabei gefundenen <text:a xlink:type="simple" xlink:href="https://willy-janssen.de/doku.php/wiki/weg" text:style-name="Internet_20_link" text:visited-style-name="Visited_20_Internet_20_Link">Wege</text:a> und Stationen der Reisenden werden einem <text:a xlink:type="simple" xlink:href="#wiki:itinerar" text:style-name="Local_20_link" text:visited-style-name="Visited_20_Local_20_Link">Itinerar</text:a> des isländischen Mönchs <text:span text:style-name="Source_20_Text">Nikulás von Munkathverá</text:span> zugeordnet, der um <text:span text:style-name="Strong_20_Emphasis">1150</text:span> nach Rom und Jerusalem reiste. Dessen Routen werden mit den Beschreibungen anderer Itinerare verglichen (Sigeric von Canterbury, Albert von Stade, Matthäus Paris).  Als Fallbeispiel zum Kulturtransfer wurde Erzbischof <text:span text:style-name="Source_20_Text">Øystein Erlendsson</text:span> ausgewähl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3::02:19</meta:creation-date>
    <dc:creator>Generated</dc:creator>
    <dc:date>2025-12-09T03::02:19</dc:date>
    <dc:language>en-US</dc:language>
    <meta:editing-cycles>1</meta:editing-cycles>
    <meta:editing-duration>PT0S</meta:editing-duration>
    <dc:title>wiki:itinerar</dc:title>
  </office:meta>
</office:document-meta>
</file>