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rish_traveller"/><text:bookmark-start text:name="__RefHeading___irish_travellers_1"/><text:bookmark-start text:name="irish_travellers"/>Irish Travellers<text:bookmark-end text:name="__RefHeading___irish_travellers_1"/><text:bookmark-end text:name="irish_travellers"/></text:h>
      <text:p text:style-name="Text_20_body">Eine Bevölkerungsgruppe in Irland, die als nicht-sesshafte <text:a xlink:type="simple" xlink:href="https://willy-janssen.de/doku.php/wiki/landfahrer" text:style-name="Internet_20_link" text:visited-style-name="Visited_20_Internet_20_Link">Landfahrer</text:a> (<text:a xlink:type="simple" xlink:href="https://willy-janssen.de/doku.php/wiki/fahrendes_volk" text:style-name="Internet_20_link" text:visited-style-name="Visited_20_Internet_20_Link">Fahrendes Volk</text:a>, <text:a xlink:type="simple" xlink:href="https://willy-janssen.de/doku.php/wiki/peripatetic_people" text:style-name="Internet_20_link" text:visited-style-name="Visited_20_Internet_20_Link">Peripatetic People</text:a>) bereits vor der Motorisierung mit <text:a xlink:type="simple" xlink:href="https://willy-janssen.de/doku.php/wiki/wagenbau" text:style-name="Internet_20_link" text:visited-style-name="Visited_20_Internet_20_Link">Wagen</text:a> und Gespann auf den <text:a xlink:type="simple" xlink:href="https://willy-janssen.de/doku.php/wiki/strasse" text:style-name="Internet_20_link" text:visited-style-name="Visited_20_Internet_20_Link">Straßen</text:a> unterwegs waren, siehe auch <text:a xlink:type="simple" xlink:href="https://willy-janssen.de/doku.php/wiki/tinkering" text:style-name="Internet_20_link" text:visited-style-name="Visited_20_Internet_20_Link">tinkering</text:a>.</text:p>
      <text:p text:style-name="Text_20_body">Irish Travellers (veraltet: Irish Tinkers) oder Mincéirí weisen eine gemeinsame Geschichte, Kultur und Sprache auf. Als eine seit Jahrhunderten eigenständige ethnische Minderheit sind sie ein Teil der irischen Gesellschaft und wurden als solche in Irland am 1. März 2017 offiziell anerkannt. Ihre Sprache heißt Cant oder Gammon (linguistisch Shelta).</text:p>
      <text:list text:style-name="List_20_1" text:continue-numbering="false">
        <text:list-item>
          <text:p text:style-name="List_20_1_Content_First"> Sammlungen siehe <text:a xlink:type="simple" xlink:href="https://www.museum.ie/en-IE/Collections-Research/Folklife-Collections/Folklife-Collections-List-(1)/Traveller-Culture" text:style-name="Internet_20_link" text:visited-style-name="Visited_20_Internet_20_Link">hier</text:a></text:p>
        </text:list-item>
        <text:list-item>
          <text:p text:style-name="List_20_1_Content_Last"> Ausstellungen siehe <text:a xlink:type="simple" xlink:href="https://willy-janssen.de/doku.php/wiki/ausstellungsliste_vagabunden_walz" text:style-name="Internet_20_link" text:visited-style-name="Visited_20_Internet_20_Link">Ausstellungsliste Vagabunden &amp; Walz</text:a>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a xlink:type="simple" xlink:href="http://digital.ucd.ie/view/ivrla:32377" text:style-name="Internet_20_link" text:visited-style-name="Visited_20_Internet_20_Link">Vocabulary</text:a> of the Cant or Gammon (= linguistisch 'Shelta'), dem Jargon der Irish Travellers</text:p>
        </text:list-item>
        <text:list-item>
          <text:p text:style-name="List_20_1_Content_Last"> <text:span text:style-name="Source_20_Text">Jamie Johnson</text:span> (Fotos), Mary M. Burke (Texte)<text:line-break/> <text:span text:style-name="Emphasis">Growing Up Travelling The Inside World of Irish Traveller Children</text:span><text:line-break/>112 Seiten 85 Duplexabbildungen Kehrer Verlag Heidelberg 2020 ISBN 978-3-86828-968-8<text:line-break/></text:p>
        </text:list-item>
      </text:list>
      <text:p text:style-name="Text_20_body">Die US-amerikanische Fotografin <text:span text:style-name="Source_20_Text">Jamie Johnson</text:span> ist für ihre Kinderporträts bekannt und besuchte <text:span text:style-name="Emphasis">Irish Traveller</text:span> über fünf Jahre lang für ihre Aufnahmen. Die <text:a xlink:type="simple" xlink:href="https://www.zeit.de/gesellschaft/2020-06/growing-up-travelling-jamie-johnson-kinderportraets-fs" text:style-name="Internet_20_link" text:visited-style-name="Visited_20_Internet_20_Link">Leserkommentare</text:a> in der ZEIT vom 17. Juli 2020 bewerten die eher romantisierende Perspektive kritisch (»Glückliche Kindheit, Schwierige Jugend, Gescheiterte Erwachsene«). Der belgische Fotograf <text:span text:style-name="Source_20_Text">Sebastiaan Franco</text:span> wartet mit einer anderen Perspektive auf, siehe die <text:a xlink:type="simple" xlink:href="https://www.dailymail.co.uk/news/article-7675849/Bare-knuckle-boxing-hare-coursing-Fascinating-pictures-capture-lives-Irish-travellers.html" text:style-name="Internet_20_link" text:visited-style-name="Visited_20_Internet_20_Link">Daily Mail </text:a> vom 12 November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05:46</meta:creation-date>
    <dc:creator>Generated</dc:creator>
    <dc:date>2025-12-07T02::05:46</dc:date>
    <dc:language>en-US</dc:language>
    <meta:editing-cycles>1</meta:editing-cycles>
    <meta:editing-duration>PT0S</meta:editing-duration>
    <dc:title>wiki:irish_traveller</dc:title>
  </office:meta>
</office:document-meta>
</file>