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ter-active_terminology_for_europe"/><text:bookmark-start text:name="__RefHeading___inter-active_terminology_for_europe_1"/><text:bookmark-start text:name="inter-active_terminology_for_europe"/>Inter-Active Terminology for Europe<text:bookmark-end text:name="__RefHeading___inter-active_terminology_for_europe_1"/><text:bookmark-end text:name="inter-active_terminology_for_europe"/></text:h>
      <text:p text:style-name="Text_20_body">Die EU-Datenbank <text:a xlink:type="simple" xlink:href="http://iate.europa.eu" text:style-name="Internet_20_link" text:visited-style-name="Visited_20_Internet_20_Link">IATE Inter-Active Terminology for Europe</text:a> betreibt »collection, dissemination and shared management of EU-specific terminology«.</text:p>
      <text:p text:style-name="Text_20_body">Das vielleicht umfassendste Begriffssystem unserer Zeit hat die EU geschaffen. Deren Verordnungen und Richtlinien fußen auf Definitionen, die diesen Rechtsakten vorangestellt und konsistent aufeinander abgestimmt sind. Darüber hinaus werden alle dort verwendeten Begriffe in sämtliche Amtssprachen der Mitgliedsländer übersetzt; das setzt ein  identisches Verständnis dieser Begriffe voraus. Diese Begriffswelt umfasst alle Themen, zu denen die EU Verordnungen und Richtlinien erlässt, also auch alle Bereiche der Technik.</text:p>
      <text:p text:style-name="Horizontal_20_Line"/>
      <text:p text:style-name="Text_20_body">siehe auch *<text:a xlink:type="simple" xlink:href="https://willy-janssen.de/doku.php/wiki/fachsprache" text:style-name="Internet_20_link" text:visited-style-name="Visited_20_Internet_20_Link">Fachsprach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9::39:03</meta:creation-date>
    <dc:creator>Generated</dc:creator>
    <dc:date>2025-12-06T09::39:03</dc:date>
    <dc:language>en-US</dc:language>
    <meta:editing-cycles>1</meta:editing-cycles>
    <meta:editing-duration>PT0S</meta:editing-duration>
    <dc:title>wiki:inter-active_terminology_for_europe</dc:title>
  </office:meta>
</office:document-meta>
</file>