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mer_unterwegs"/><text:bookmark-start text:name="__RefHeading___immer_unterwegs_1"/><text:bookmark-start text:name="immer_unterwegs"/>Immer Unterwegs<text:bookmark-end text:name="__RefHeading___immer_unterwegs_1"/><text:bookmark-end text:name="immer_unterwegs"/></text:h>
      <text:p text:style-name="Preformatted_20_Text">Man sieht’s euch an den Federn an,<text:line-break/>Was ihr für Vögel seid.<text:line-break/>Der Vater war ein Pferdedieb,<text:line-break/>Die Mutter hat Soldaten lieb,<text:line-break/>Die Schwester sitzt im Spinnehaus*,<text:line-break/>Euch hängt man an den Galgen.<text:line-break/>Unbekannt</text:p>
      <text:p text:style-name="Text_20_body">Verbreitet 1924 durch <text:span text:style-name="Source_20_Text">Kurt Faber</text:span> <text:note text:id="ftn0" text:note-class="footnote"><text:note-citation text:label="1)">1)</text:note-citation><text:note-body> <text:p text:style-name="Text_20_body"><text:span text:style-name="Emphasis">Rund um die Erde. Irrfahrten und Abenteuer eines Grünhorns</text:span>. Ludwigshafen, Bodensee: Haus Lhotzky Verl. 1924</text:p></text:note-body></text:note>, zuvor im <text:span text:style-name="Emphasis">Commers-Buch für die deutschen Studenten.</text:span> <text:note text:id="ftn1" text:note-class="footnote"><text:note-citation text:label="2)">2)</text:note-citation><text:note-body><text:p text:style-name="Text_20_body">Baensch, Magdeburg 1858, S. 175, Nr. 55</text:p></text:note-body></text:note> und bereits 1844 als studentisches Bierlied (Cerevis- und Pereatlieder) <text:note text:id="ftn2" text:note-class="footnote"><text:note-citation text:label="3)">3)</text:note-citation><text:note-body><text:p text:style-name="Text_20_body"><text:span text:style-name="Source_20_Text">Daniel Ewald Friedrich Runge</text:span>: <text:span text:style-name="Emphasis">Auswahl deutscher Lieder: mit ein- und mehrstimmigen Weisen</text:span>. Serig Leipzig 1844 6. A., S. 308</text:p></text:note-body></text:note>.</text:p>
      <text:p text:style-name="Text_20_body">* „spinnhaus, n.“: »arbeitshaus für landstreicher, besonders weiblichen geschlechtes« <text:note text:id="ftn3" text:note-class="footnote"><text:note-citation text:label="4)">4)</text:note-citation><text:note-body><text:p text:style-name="Text_20_body">Deutsches Wörterbuch von Jacob Grimm und Wilhelm Grimm, digitalisierte Fassung im Wörterbuchnetz des Trier Center for Digital Humanities, Version 01/21, &lt;<text:a xlink:type="simple" xlink:href="https://www.woerterbuchnetz.de/DWB?lemid=S35366" text:style-name="Internet_20_link" text:visited-style-name="Visited_20_Internet_20_Link">https://www.woerterbuchnetz.de/DWB?lemid=S35366</text:a>&gt;, abgerufen am 09.04.2021</text:p></text:note-body></text:note>; im 19. Jahrhundert bereits veraltet, also dürfte das Lied älteren Ursprungs sein.</text:p>
      <text:p text:style-name="Horizontal_20_Line"/>
      <text:p text:style-name="Text_20_body">Siehe auch<text:line-break/>
<text:a xlink:type="simple" xlink:href="https://willy-janssen.de/doku.php/wiki/patria" text:style-name="Internet_20_link" text:visited-style-name="Visited_20_Internet_20_Link">Patria</text:a><text:line-break/>
<text:a xlink:type="simple" xlink:href="https://willy-janssen.de/doku.php/wiki/unterwegs-sein" text:style-name="Internet_20_link" text:visited-style-name="Visited_20_Internet_20_Link">Unterwegs-S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7:52</meta:creation-date>
    <dc:creator>Generated</dc:creator>
    <dc:date>2025-12-06T10::37:52</dc:date>
    <dc:language>en-US</dc:language>
    <meta:editing-cycles>1</meta:editing-cycles>
    <meta:editing-duration>PT0S</meta:editing-duration>
    <dc:title>wiki:immer_unterwegs</dc:title>
  </office:meta>
</office:document-meta>
</file>