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llusionen"/><text:bookmark-start text:name="__RefHeading___illusionen_1"/><text:bookmark-start text:name="illusionen"/>Illusionen<text:bookmark-end text:name="__RefHeading___illusionen_1"/><text:bookmark-end text:name="illusionen"/></text:h>
      <text:p text:style-name="Text_20_body"><text:span text:style-name="Source_20_Text">Hannah Arendt</text:span> soll gesagt haben: <text:span text:style-name="Emphasis">»Die idealen Untertanen sind Menschen, für die die Unterscheidung zwischen Fakten und Fiktionen und zwischen wahr und falsch nicht mehr existiert.«</text:span> Das trifft es es jedenfalls genau, denn es gibt drei unterschiedliche Perspektiven die <text:a xlink:type="simple" xlink:href="https://willy-janssen.de/doku.php/wiki/weltanschauung" text:style-name="Internet_20_link" text:visited-style-name="Visited_20_Internet_20_Link">Welt anzuschauen</text:a>:</text:p>
      <text:list text:style-name="List_20_1" text:continue-numbering="false">
        <text:list-item>
          <text:p text:style-name="List_20_1_Content_First"> Man sieht die <text:a xlink:type="simple" xlink:href="https://willy-janssen.de/doku.php/wiki/welt" text:style-name="Internet_20_link" text:visited-style-name="Visited_20_Internet_20_Link">Welt</text:a>, <text:span text:style-name="Emphasis">wie sie zu sein scheint</text:span> durch die Brille der persönlichen <text:span text:style-name="Strong_20_Emphasis">Erfahrung</text:span><text:line-break/>und gewinnt »empirisches Weltwissen«. Diesen Weg gehen <text:a xlink:type="simple" xlink:href="https://willy-janssen.de/doku.php/wiki/reisende" text:style-name="Internet_20_link" text:visited-style-name="Visited_20_Internet_20_Link">Reisende</text:a> in besonderem Maße und werden geleitet von der <text:span text:style-name="Emphasis"><text:span text:style-name="underline">Suche</text:span></text:span>.</text:p>
        </text:list-item>
        <text:list-item>
          <text:p text:style-name="List_20_1_Content"> Man sieht die Welt, <text:span text:style-name="Emphasis">wie sie ist</text:span> durch die Brille der <text:span text:style-name="Strong_20_Emphasis">Vernunft</text:span><text:line-break/>und gewinnt »apriorisches Vernunftwissen«. Dies ist der Weg der *<text:a xlink:type="simple" xlink:href="https://willy-janssen.de/doku.php/wiki/aufklaerung" text:style-name="Internet_20_link" text:visited-style-name="Visited_20_Internet_20_Link">Aufklärung</text:a>; diese wird geleitet von der <text:span text:style-name="Emphasis"><text:span text:style-name="underline">Frage</text:span></text:span>.</text:p>
        </text:list-item>
        <text:list-item>
          <text:p text:style-name="List_20_1_Content_Last"> Man sieht die Welt, <text:span text:style-name="Emphasis">wie sie sein sollte</text:span> durch die Brille der <text:span text:style-name="Strong_20_Emphasis">Ideologie</text:span><text:line-break/>und bekommt Dogmen und Gebote. Das ist der Weg des Glaubens, geleitet von <text:span text:style-name="Emphasis"><text:a xlink:type="simple" xlink:href="#wiki:illusionen" text:style-name="Local_20_link" text:visited-style-name="Visited_20_Local_20_Link">Illusionen</text:a></text:span>.</text:p>
        </text:list-item>
      </text:list>
      <text:p text:style-name="Text_20_body">Weil jedoch diese drei Sichtweisen voneinander abweichen entstehen Konflikte. Menschlich ist das Verlangen, einen mühelosen Weg zu finden, der erstens bequem ist und zweitens frei von Verantwortung. Mit Illusionen lassen sich die abweichenden Sichtweisen harmonisieren, die Weltanschauung den eigenen Glaubensmustern und Einstellungen anpassen, sie bilden aber auch das Einfallstor für <text:a xlink:type="simple" xlink:href="https://willy-janssen.de/doku.php/wiki/autonomie#asoziale_helden_und_dogmatische_systembewahrer" text:style-name="Internet_20_link" text:visited-style-name="Visited_20_Internet_20_Link">manipulative Sozialtechniken</text:a>, die die <text:a xlink:type="simple" xlink:href="https://willy-janssen.de/doku.php/wiki/autonomie" text:style-name="Internet_20_link" text:visited-style-name="Visited_20_Internet_20_Link">Autonomie</text:a> beeinträchtigen.</text:p>
      <text:h text:style-name="Heading_20_3" text:outline-level="3"><text:bookmark-start text:name="__RefHeading___fragen_und_suchen_2"/><text:bookmark-start text:name="fragen_und_suchen"/>Fragen und Suchen<text:bookmark-end text:name="__RefHeading___fragen_und_suchen_2"/><text:bookmark-end text:name="fragen_und_suchen"/></text:h>
      <text:p text:style-name="Preformatted_20_Text">»Wer die Wahrheit nicht kennt, ist bloß ein Dummkopf.<text:line-break/>Wer die Wahrheit aber weiß und sie eine Lüge nennt, ist ein Verbrecher.«<text:line-break/>Bertold Brecht, Leben des Galilei (1943)</text:p>
      <text:p text:style-name="Text_20_body">»Jedes Fragen ist ein Suchen« <text:note text:id="ftn0" text:note-class="footnote"><text:note-citation text:label="1)">1)</text:note-citation><text:note-body><text:p text:style-name="Text_20_body"><text:span text:style-name="Source_20_Text">Martin Heidegger</text:span>: <text:span text:style-name="Emphasis">Sein und Zeit</text:span></text:p></text:note-body></text:note> nach etwas. Den Fragenden treibt sein Verlangen nach etwas Gesuchtem. Es wird nur erreichbar, wenn das Suchen »erkennend« ist, also Wissen fördert, Licht ins Dunkel bringt mittels einem »freilegenden Bestimmen dessen, wonach die Frage steht«, dem »Erfragten«. <text:note text:id="ftn1" text:note-class="footnote"><text:note-citation text:label="2)">2)</text:note-citation><text:note-body><text:p text:style-name="Text_20_body">Heideggers formale Struktur der Frage unterscheidet, Gefragtes, Befragtes und Erfragtes.</text:p></text:note-body></text:note></text:p>
      <text:p text:style-name="Text_20_body">In seinem Wesen gibt es also keine „dumme“ Frage. Es gibt jedoch Sätze, die mit einem Fragezeichen enden, das eine Lüge enthält, weil die Frage keinem erkennenden Suchen gilt, sondern dieses nur vortäuscht und darauf zielt <text:a xlink:type="simple" xlink:href="https://willy-janssen.de/doku.php/wiki/wissen" text:style-name="Internet_20_link" text:visited-style-name="Visited_20_Internet_20_Link">Wissen</text:a> zu entwerten, das Erhellende zu vernebeln und damit nicht etwas freilegt sondern verbirgt.</text:p>
      <text:p text:style-name="Text_20_body">Das wird nur erkennbar, wenn das Verlangen des Fragenden transparent wird. Eine ideologische <text:a xlink:type="simple" xlink:href="https://willy-janssen.de/doku.php/wiki/weltanschauung" text:style-name="Internet_20_link" text:visited-style-name="Visited_20_Internet_20_Link">Weltanschauung</text:a> kämpft durch Lüge gegen <text:a xlink:type="simple" xlink:href="https://willy-janssen.de/doku.php/wiki/aufklaerung" text:style-name="Internet_20_link" text:visited-style-name="Visited_20_Internet_20_Link">Aufklärung</text:a> und durch Einsperren gegen <text:a xlink:type="simple" xlink:href="https://willy-janssen.de/doku.php/wiki/suche" text:style-name="Internet_20_link" text:visited-style-name="Visited_20_Internet_20_Link">Suchende</text:a>.</text:p>
      <text:list text:style-name="List_20_1" text:continue-numbering="false">
        <text:list-item>
          <text:p text:style-name="LastListParagraph_List_20_1_Content_First"> <text:span text:style-name="Source_20_Text">Bodenheimer, Aron Ronald</text:span><text:line-break/><text:span text:style-name="Emphasis">Warum? von der Obszönität des Fragens.</text:span><text:line-break/>Stuttgart Reclam 2011</text:p>
        </text:list-item>
      </text:list>
      <text:h text:style-name="Heading_20_3" text:outline-level="3"><text:bookmark-start text:name="__RefHeading___annahmen_3"/><text:bookmark-start text:name="annahmen"/>Annahmen<text:bookmark-end text:name="__RefHeading___annahmen_3"/><text:bookmark-end text:name="annahmen"/></text:h>
      <text:p text:style-name="Preformatted_20_Text">Here Lies<text:line-break/>Titel der Autobiographie von Eric Ambler 1985<text:line-break/>Darin prägt er auch das Begriffspaar fiktiv-faktiv</text:p>
      <text:p text:style-name="Text_20_body">Diese Illusionen verkleiden sich als Annahmen, Neigungen, Schlussfolgerungen, Gerüchte damit wir uns glauben machen können, wir handelten vernünftig.<text:line-break/>
Auf solche Illusionen weisen beispielsweise folgende Formulierungen hin:</text:p>
      <text:list text:style-name="List_20_1" text:continue-numbering="false">
        <text:list-item>
          <text:p text:style-name="List_20_1_Content_First"> Das ist typisch für … (Analogiebildung)</text:p>
        </text:list-item>
        <text:list-item>
          <text:p text:style-name="List_20_1_Content"> Die Fakten widersprechen meiner Überzeugung. (Was nicht sein darf, …)</text:p>
        </text:list-item>
        <text:list-item>
          <text:p text:style-name="List_20_1_Content"> Das klingt glaubwürdig.</text:p>
        </text:list-item>
        <text:list-item>
          <text:p text:style-name="List_20_1_Content"> Informationen werden selektiv den Erwartungen angepasst. </text:p>
        </text:list-item>
        <text:list-item>
          <text:p text:style-name="List_20_1_Content"> Zwei Dinge ereignen sich gleichzeitig, also hängen sie irgendwie zusammen.</text:p>
        </text:list-item>
        <text:list-item>
          <text:p text:style-name="List_20_1_Content"> Das klappt schon, ich glaube fest daran. (magisches Denken)</text:p>
        </text:list-item>
        <text:list-item>
          <text:p text:style-name="List_20_1_Content"> Die Methode nehmen, die beim letzten Mal auch geholfen hat. (<text:a xlink:type="simple" xlink:href="https://willy-janssen.de/doku.php/wiki/law_of_the_instrument" text:style-name="Internet_20_link" text:visited-style-name="Visited_20_Internet_20_Link">Law of the Instrument</text:a>)</text:p>
        </text:list-item>
        <text:list-item>
          <text:p text:style-name="List_20_1_Content"> Etwas Gutes tun, damit man das Recht erwirbt etwas Falsches zu tun.</text:p>
        </text:list-item>
        <text:list-item>
          <text:p text:style-name="List_20_1_Content"> Kenne ich, habe ich schon immer gesagt (Bestätigungsverzerrung, Confirmation Bias).</text:p>
        </text:list-item>
        <text:list-item>
          <text:p text:style-name="List_20_1_Content"> Ich kann alles und habe alles unter Kontrolle. (<text:a xlink:type="simple" xlink:href="https://willy-janssen.de/doku.php/wiki/dunning-kruger-effekt" text:style-name="Internet_20_link" text:visited-style-name="Visited_20_Internet_20_Link">Selbstüberschätzung</text:a>)</text:p>
        </text:list-item>
        <text:list-item>
          <text:p text:style-name="List_20_1_Content"> Mein Bauchgefühl täuscht mich nie.</text:p>
        </text:list-item>
        <text:list-item>
          <text:p text:style-name="List_20_1_Content"> Alles bleibt, wie es ist.</text:p>
        </text:list-item>
        <text:list-item>
          <text:p text:style-name="List_20_1_Content"> XY hatte Erfolg damit, also habe ich auch Erfolg.</text:p>
        </text:list-item>
        <text:list-item>
          <text:p text:style-name="List_20_1_Content_Last"> Mögliche Verluste werden höher bewertet als mögliche Gewinne.</text:p>
        </text:list-item>
      </text:list>
      <text:p text:style-name="Text_20_body"><text:span text:style-name="Strong_20_Emphasis">Schweigen</text:span> ist die vornehmere Form der Lüge, weil sie will, dass Annahmen nicht hinterfragt werden:</text:p>
      <text:list text:style-name="List_20_1" text:continue-numbering="false">
        <text:list-item>
          <text:p text:style-name="List_20_1_Content_First"> <text:span text:style-name="Emphasis">Omertá</text:span><text:line-break/>»Ganovenehre«: Schweigepflicht der Mitglieder krimineller Organisationen, z.B. Mafia</text:p>
        </text:list-item>
        <text:list-item>
          <text:p text:style-name="List_20_1_Content"> <text:span text:style-name="Emphasis">3 Punkte</text:span> (Knast-Tattoo): Nichts sehen, nichts hören, nichts sagen</text:p>
        </text:list-item>
        <text:list-item>
          <text:p text:style-name="List_20_1_Content"> <text:span text:style-name="Emphasis">Schießen, schaufeln, schweigen</text:span><text:line-break/>Redensart bei Jägern, in den USA als <text:span text:style-name="Emphasis">3-S-treatment</text:span>: shoot, shovel and shut up</text:p>
        </text:list-item>
        <text:list-item>
          <text:p text:style-name="List_20_1_Content"> <text:span text:style-name="Emphasis">Was im Einsatzwagen passiert, bleibt im Einsatzwagen</text:span>.<text:line-break/>»Korpsgeist«: polizeiliche Redensart</text:p>
        </text:list-item>
        <text:list-item>
          <text:p text:style-name="List_20_1_Content_Last"> <text:span text:style-name="Emphasis">Eine Krähe hackt der anderen kein Auge aus</text:span>.<text:line-break/><text:a xlink:type="simple" xlink:href="http://www.woerterbuchnetz.de/Wander?lemma=kraehe" text:style-name="Internet_20_link" text:visited-style-name="Visited_20_Internet_20_Link">Sprichwort</text:a> in zahlreichen europäischen Sprachen</text:p>
        </text:list-item>
      </text:list>
      <text:h text:style-name="Heading_20_3" text:outline-level="3"><text:bookmark-start text:name="__RefHeading___euphemismen_werbung_politik_4"/><text:bookmark-start text:name="euphemismen_werbung_politik"/>Euphemismen, Werbung, Politik<text:bookmark-end text:name="__RefHeading___euphemismen_werbung_politik_4"/><text:bookmark-end text:name="euphemismen_werbung_politik"/></text:h>
      <text:p text:style-name="Text_20_body">Diese schönen Illusionen verändern unser Wahrnehmen, Erinnern, Denken und Urteilen systematisch <text:span text:style-name="Emphasis">(kognitive Verzerrung)</text:span> zwar gewollt, jedoch mehr oder weniger unbewusst. Wir entscheiden uns für den bequemen Weg. 
Klappt das nicht, kann man die Opferrolle beanspruchen oder die Verantwortung der <text:a xlink:type="simple" xlink:href="https://willy-janssen.de/doku.php/wiki/tuecke_des_objekts" text:style-name="Internet_20_link" text:visited-style-name="Visited_20_Internet_20_Link">Tücke des Objekts</text:a> zuschreiben.</text:p>
      <text:p text:style-name="Text_20_body">In der Kommunikation nutzen wir *<text:a xlink:type="simple" xlink:href="https://willy-janssen.de/doku.php/wiki/euphemismus" text:style-name="Internet_20_link" text:visited-style-name="Visited_20_Internet_20_Link">Euphemismen</text:a>, damit Unangenehmes angenehm wird. Auch lassen wir uns gerne von Werbung verführen, wohl wissend dass wir nur einen Teil der Wahrheit zu sehen bekommen. Dampfplauderer haben das Talent alles zu verkaufen. Im Englischen heißt das <text:span text:style-name="Emphasis">»Fake it, ’till you make it«</text:span> - eine schöne Verpackung ist manchmal alles. Umgekehrt gilt: Wer eine schlechte Nachricht überbringt, wird Teil des Problems. </text:p>
      <text:p text:style-name="Text_20_body">Verärgert dagegen reagieren viele auf eine politische Kommunikation, die mehr verbirgt als offenlegt. Politikern nimmt man es krumm, wenn sie Werbung in eiegener Sache machen, also nur den angenehmen Teil der Wahrheit ins Licht stellen. Damit öffnen sich leider der Phantasie unenedliche Weiten für Unterstellungen, Stichwort »deep state«.</text:p>
      <text:p text:style-name="Text_20_body">Solche <text:span text:style-name="Emphasis">kognitiven Verzerrungen (cognitive bias)</text:span> sind uns auch vertraut als unterhaltsame Räuberpistolen, *<text:a xlink:type="simple" xlink:href="https://willy-janssen.de/doku.php/wiki/ammenmaerchen" text:style-name="Internet_20_link" text:visited-style-name="Visited_20_Internet_20_Link">Ammenmärchen</text:a>, urban legends oder Schauergeschichten - aber da weiß man, wo man dran ist. Die meisten glauben jedenfalls nicht, dass es sich bei Dracula oder Frankenstein um historische Persönlichkeiten handelt.</text:p>
      <text:h text:style-name="Heading_20_3" text:outline-level="3"><text:bookmark-start text:name="__RefHeading___ideologie_5"/><text:bookmark-start text:name="ideologie"/>Ideologie<text:bookmark-end text:name="__RefHeading___ideologie_5"/><text:bookmark-end text:name="ideologie"/></text:h>
      <text:p text:style-name="Preformatted_20_Text">Zwei Dinge will niemand hören:<text:line-break/>schlechte Musik und gute Nachrichten.</text:p>
      <text:p text:style-name="Text_20_body">In emotional aufgepeitschten Massenbeschwörungen beschwören aufgebrachte Apologeten die nahezu unabwendbare *<text:a xlink:type="simple" xlink:href="https://willy-janssen.de/doku.php/wiki/katastrophe" text:style-name="Internet_20_link" text:visited-style-name="Visited_20_Internet_20_Link">Apokalypse</text:a>. Alles Bestehende könne diese *<text:a xlink:type="simple" xlink:href="https://willy-janssen.de/doku.php/wiki/krise" text:style-name="Internet_20_link" text:visited-style-name="Visited_20_Internet_20_Link">Krise</text:a> nicht abwenden, also gehöre alles Bestehende auf den Schuttplatz der Geschichte. Nur der jeweilige <text:span text:style-name="Emphasis">-ismus</text:span> bringe das Heil und verspricht die Utopie - doch müsse sofort gehandelt wird, ohne Nachdenken, Alternativen gibt es nicht! Also macht kaputt, was euch kaputt macht und werft auch gleich die Vernunft über Bord. Der <text:a xlink:type="simple" xlink:href="https://willy-janssen.de/doku.php/wiki/notlage" text:style-name="Internet_20_link" text:visited-style-name="Visited_20_Internet_20_Link">Notstand</text:a> verlangt nach Autorität. <text:note text:id="ftn2" text:note-class="footnote"><text:note-citation text:label="3)">3)</text:note-citation><text:note-body><text:p text:style-name="Text_20_body"><text:span text:style-name="Source_20_Text">Hermann Lübbe</text:span><text:line-break/><text:span text:style-name="Emphasis">Politischer Moralismus: Der Triumph der Gesinnung über die Urteilskraft</text:span><text:line-break/>128 S. Siedler 1987</text:p></text:note-body></text:note></text:p>
      <text:p text:style-name="Preformatted_20_Text">»Der ideale Untertan der totalitären Herrschaft ist nicht der überzeugte Nazi oder<text:line-break/>der engagierte Kommunist, sondern Menschen, für die die Unterscheidung <text:line-break/>zwischen Fakt und Fiktion, wahr und falsch, nicht mehr existiert.«<text:line-break/>Hannah Arendt (1906–1975)</text:p>
      <text:p text:style-name="Text_20_body">Ein weiterer bequemer Ausweg bietet sich an, indem die kognitiven Verzerrungen durch solche <text:span text:style-name="Emphasis">ideologischen Verzerrungen (ideologic bias)</text:span> ersetzt werden, also durch Religion oder eine der bekannten -ismen wie etwa Kommunismus, Faschismus, Islamismus. Ideologische Verzerrungen erkennt man an ihrem festen und klaren Werte-Set. Das moralisch Gute lässt sich leicht auswendig lernen, Widerspruch ist nicht möglich. Es gibt gut oder böse, gerecht oder ungerecht, richtig oder falsch - aber nichts dazwischen. Das macht Diskussionen unmöglich und erfordert Unterwerfung, also eine Hierarchie des Glaubens mit erleuchteten Führern an der Spitze. Es gibt drei Möglichkeiten damit umzugehen</text:p>
      <text:list text:style-name="List_20_1" text:continue-numbering="false">
        <text:list-item>
          <text:p text:style-name="List_20_1_Content_First"> Den Fragenden auf seine Interessen befragen, die Intention der Frage klären, ist diese offen oder geschlossen?</text:p>
        </text:list-item>
        <text:list-item>
          <text:p text:style-name="List_20_1_Content"> Sachargumente austauschen, präzise <text:a xlink:type="simple" xlink:href="https://willy-janssen.de/doku.php/wiki/analytik" text:style-name="Internet_20_link" text:visited-style-name="Visited_20_Internet_20_Link">Analyse</text:a> und <text:a xlink:type="simple" xlink:href="https://willy-janssen.de/doku.php/wiki/problemloeseverhalten" text:style-name="Internet_20_link" text:visited-style-name="Visited_20_Internet_20_Link">Problemlösung</text:a></text:p>
        </text:list-item>
        <text:list-item>
          <text:p text:style-name="List_20_1_Content"> ignorieren und auf Distanz gehen</text:p>
        </text:list-item>
        <text:list-item>
          <text:p text:style-name="List_20_1_Content_Last"> auf der emotionalen Ebene Nähe anbieten - Dies empfiehlt <text:span text:style-name="Source_20_Text">Dana Buchzik</text:span>:<text:span text:style-name="Emphasis"> <text:a xlink:type="simple" xlink:href="https://www.zeit.de/gesellschaft/zeitgeschehen/2020-06/umgang-mit-verschwoerungstheoretikern-deradikalisieung-rechtsextremisten-strategien-verhalten/komplettansicht" text:style-name="Internet_20_link" text:visited-style-name="Visited_20_Internet_20_Link">It's the family, stupid</text:a></text:span></text:p>
        </text:list-item>
      </text:list>
      <text:p text:style-name="Text_20_body">Erklärungen sind zu prüfen, wenn sie extrem einfach sind, auf nicht hinterfragbaren »Fakten« beruhen und  grundlegende Wahrheiten anbieten, von denen nicht abgewichen werden darf. Solche Erklärungsmodelle führen zu einer eingeschränkten Wahrnehmung, die eine exponentiell spekulative Denkweise als einzig richtige darstellt. Die unaufhörliche <text:span text:style-name="Strong_20_Emphasis">Wiederholung der Lüge</text:span> macht sie in den Köpfen Vieler zur Wahrheit: »Man hat uns die Wahl gestohlen« (D. Trump) und war bereits eine Methode in der »Sprache des Dritten Reiches« <text:note text:id="ftn3" text:note-class="footnote"><text:note-citation text:label="4)">4)</text:note-citation><text:note-body><text:p text:style-name="Text_20_body">lat. Lingua Tertii Imperii LTI: <text:span text:style-name="Source_20_Text">Victor Klemperer</text:span>: <text:span text:style-name="Emphasis">LTI. Notizbuch eines Philologen</text:span>. Aufbau-Verlag Berlin 1947, zuletzt Reclam 2010</text:p></text:note-body></text:note>.</text:p>
      <text:list text:style-name="List_20_1" text:continue-numbering="false">
        <text:list-item>
          <text:p text:style-name="LastListParagraph_List_20_1_Content_First"> <text:span text:style-name="Source_20_Text">Illouz Eva </text:span><text:line-break/><text:span text:style-name="Emphasis">Undemokratische Emotionen. Das Beispiel Israel.</text:span><text:line-break/>Berlin 2023: Suhrkamp.</text:p>
        </text:list-item>
      </text:list>
      <text:h text:style-name="Heading_20_3" text:outline-level="3"><text:bookmark-start text:name="__RefHeading___pragmatismus_vernunft_wissen_reflektion_6"/><text:bookmark-start text:name="pragmatismus_vernunft_wissen_reflektion"/>Pragmatismus, Vernunft, Wissen, Reflektion<text:bookmark-end text:name="__RefHeading___pragmatismus_vernunft_wissen_reflektion_6"/><text:bookmark-end text:name="pragmatismus_vernunft_wissen_reflektion"/></text:h>
      <text:p text:style-name="Preformatted_20_Text">In nil sapiendo vita iucundissima est.<text:line-break/>Nichts zu wissen, macht das Leben höchst angenehm.<text:line-break/>Publilius Syrus (85–43 BC)</text:p>
      <text:p text:style-name="Preformatted_20_Text">Cogito ergo sum.<text:line-break/>Ich denke, also bin ich.<text:line-break/>René Descartes (1596–1650)</text:p>
      <text:p text:style-name="Text_20_body">Denken beinhaltet ein Sammeln und Ordnen, dasselbe meint cogitare. <text:a xlink:type="simple" xlink:href="https://willy-janssen.de/doku.php/wiki/analytik" text:style-name="Internet_20_link" text:visited-style-name="Visited_20_Internet_20_Link">Analytisches</text:a>, wissenschaftliches Vorgehen macht den Ideologen wahnsinnig, also: Nichts überstürzen, erst mal abwarten, Tee trinken, Schritt für Schritt sich langsam vorantasten, pragmatische Lösungen finden, die den Elefanten zur Mücke werden lassen. </text:p>
      <text:p text:style-name="Text_20_body">Sich von dem einen wie dem anderen zu befreien gelingt durch Wille und Vernunft, mittels <text:a xlink:type="simple" xlink:href="https://willy-janssen.de/doku.php/wiki/wissen" text:style-name="Internet_20_link" text:visited-style-name="Visited_20_Internet_20_Link">Wissen</text:a> und Selbsterkenntnis. Das strengt an und verlangt, dass wir mindestens für uns selbst verantwortlich sind. Das, was wir gerne glauben möchten, ist nicht unbedingt wahr. Überprüfen lässt sich das zumindest für tagesaktuelle Themen im Faktencheck des Rechercheportals <text:a xlink:type="simple" xlink:href="https://correctiv.org" text:style-name="Internet_20_link" text:visited-style-name="Visited_20_Internet_20_Link">Correctiv</text:a>, bei dem österreichischen Verein <text:a xlink:type="simple" xlink:href="https://www.mimikama.at/" text:style-name="Internet_20_link" text:visited-style-name="Visited_20_Internet_20_Link">Mimikama</text:a> (»Zuerst denken, dann klicken«) oder beim europäischen Netzwerk <text:a xlink:type="simple" xlink:href="https://www.disinfobservatory.org/" text:style-name="Internet_20_link" text:visited-style-name="Visited_20_Internet_20_Link">Soma</text:a>. Soma bekämpft Falschmeldungen und <text:a xlink:type="simple" xlink:href="https://willy-janssen.de/doku.php/wiki/desinformation" text:style-name="Internet_20_link" text:visited-style-name="Visited_20_Internet_20_Link">Desinformation</text:a> im Internet.</text:p>
      <text:list text:style-name="List_20_1" text:continue-numbering="false">
        <text:list-item>
          <text:p text:style-name="LastListParagraph_List_20_1_Content_First"> <text:span text:style-name="Source_20_Text">Gertrude Lübbe-Wolff</text:span><text:line-break/><text:span text:style-name="Emphasis">Demophobie. Muss man die direkte Demokratie fürchten?</text:span><text:line-break/>Frankfurt am Main 2023: Klostermann. 212 S.</text:p>
        </text:list-item>
      </text:list>
      <text:p text:style-name="Horizontal_20_Line"/>
      <text:p text:style-name="Text_20_body">siehe auch:<text:line-break/>
* <text:a xlink:type="simple" xlink:href="https://willy-janssen.de/doku.php/wiki/law_of_the_instrument" text:style-name="Internet_20_link" text:visited-style-name="Visited_20_Internet_20_Link">Law of Instrument</text:a><text:line-break/>
* <text:a xlink:type="simple" xlink:href="https://willy-janssen.de/doku.php/wiki/fachidiot" text:style-name="Internet_20_link" text:visited-style-name="Visited_20_Internet_20_Link">Fachidiot</text:a><text:line-break/>
* <text:a xlink:type="simple" xlink:href="https://willy-janssen.de/doku.php/wiki/problemloeseverhalten" text:style-name="Internet_20_link" text:visited-style-name="Visited_20_Internet_20_Link">Problemlösung</text:a><text:line-break/>
* <text:a xlink:type="simple" xlink:href="https://willy-janssen.de/doku.php/wiki/weltanschauung" text:style-name="Internet_20_link" text:visited-style-name="Visited_20_Internet_20_Link">Weltanschauu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38:49</meta:creation-date>
    <dc:creator>Generated</dc:creator>
    <dc:date>2025-12-09T18::38:49</dc:date>
    <dc:language>en-US</dc:language>
    <meta:editing-cycles>1</meta:editing-cycles>
    <meta:editing-duration>PT0S</meta:editing-duration>
    <dc:title>wiki:illusionen</dc:title>
  </office:meta>
</office:document-meta>
</file>