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ak"/><text:bookmark-start text:name="__RefHeading___ifak_1"/><text:bookmark-start text:name="ifak"/>IFAK<text:bookmark-end text:name="__RefHeading___ifak_1"/><text:bookmark-end text:name="ifak"/></text:h>
      <text:p text:style-name="Text_20_body">Akronym im militärischen Bereich für <text:span text:style-name="Emphasis">Improved First Aid Ki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53:21</meta:creation-date>
    <dc:creator>Generated</dc:creator>
    <dc:date>2025-12-06T12::53:21</dc:date>
    <dc:language>en-US</dc:language>
    <meta:editing-cycles>1</meta:editing-cycles>
    <meta:editing-duration>PT0S</meta:editing-duration>
    <dc:title>wiki:ifak</dc:title>
  </office:meta>
</office:document-meta>
</file>