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ette"/><text:bookmark-start text:name="__RefHeading___huette_1"/><text:bookmark-start text:name="huette"/>Hütte<text:bookmark-end text:name="__RefHeading___huette_1"/><text:bookmark-end text:name="huette"/></text:h>
      <text:p text:style-name="Text_20_body"><text:a xlink:type="simple" xlink:href="https://willy-janssen.de/doku.php/wiki/jargon#trucker" text:style-name="Internet_20_link" text:visited-style-name="Visited_20_Internet_20_Link">Truckerjargon</text:a> für `<text:a xlink:type="simple" xlink:href="https://willy-janssen.de/doku.php/wiki/fuehrerhaus" text:style-name="Internet_20_link" text:visited-style-name="Visited_20_Internet_20_Link">Fahrerhaus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32:45</meta:creation-date>
    <dc:creator>Generated</dc:creator>
    <dc:date>2025-12-07T07::32:45</dc:date>
    <dc:language>en-US</dc:language>
    <meta:editing-cycles>1</meta:editing-cycles>
    <meta:editing-duration>PT0S</meta:editing-duration>
    <dc:title>wiki:huette</dc:title>
  </office:meta>
</office:document-meta>
</file>