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fmeister"/><text:bookmark-start text:name="__RefHeading___hofmeister_1"/><text:bookmark-start text:name="hofmeister"/>Hofmeister<text:bookmark-end text:name="__RefHeading___hofmeister_1"/><text:bookmark-end text:name="hofmeister"/></text:h>
      <text:p text:style-name="Text_20_body">Hofmeister versahen das niedrigste Amt am Hofe, dennoch waren sie von adliger Herkunft und qualifizierten sich durch ihre Konfession, <text:a xlink:type="simple" xlink:href="https://willy-janssen.de/doku.php/wiki/sprachen" text:style-name="Internet_20_link" text:visited-style-name="Visited_20_Internet_20_Link">Sprachen</text:a>vielfalt (Deutsch, Latein, Französisch, oft auch Griechisch, Italienisch, möglichwerweise Spanisch und Englisch), Kenntnis von  Diplomatie und höfischem Zeremoniell, politischen Verfassungen - basierend auf eigener <text:a xlink:type="simple" xlink:href="https://willy-janssen.de/doku.php/wiki/erfahrung" text:style-name="Internet_20_link" text:visited-style-name="Visited_20_Internet_20_Link">Reiseerfahrung</text:a>. Als <text:a xlink:type="simple" xlink:href="https://willy-janssen.de/doku.php/wiki/begleiter" text:style-name="Internet_20_link" text:visited-style-name="Visited_20_Internet_20_Link">Reisebegleiter</text:a> waren Hofmeister zuständig für „<text:a xlink:type="simple" xlink:href="https://willy-janssen.de/doku.php/wiki/sicherheit" text:style-name="Internet_20_link" text:visited-style-name="Visited_20_Internet_20_Link">Sicherheit</text:a>, Gesundheit, <text:a xlink:type="simple" xlink:href="https://willy-janssen.de/doku.php/wiki/hygiene" text:style-name="Internet_20_link" text:visited-style-name="Visited_20_Internet_20_Link">Hygiene</text:a>, Manieren, <text:a xlink:type="simple" xlink:href="https://willy-janssen.de/doku.php/wiki/reisekleidung" text:style-name="Internet_20_link" text:visited-style-name="Visited_20_Internet_20_Link">Kleidung</text:a>, Unterricht, Tagesablauf, Kirchgang, Verpflegung, <text:a xlink:type="simple" xlink:href="https://willy-janssen.de/doku.php/wiki/routenplanung" text:style-name="Internet_20_link" text:visited-style-name="Visited_20_Internet_20_Link">Routenverlauf</text:a>, Finanzen, <text:a xlink:type="simple" xlink:href="https://willy-janssen.de/doku.php/wiki/fortbewegung" text:style-name="Internet_20_link" text:visited-style-name="Visited_20_Internet_20_Link">Fortbewegungsmittel</text:a>, Geldwechsel und <text:a xlink:type="simple" xlink:href="https://willy-janssen.de/doku.php/wiki/herberge" text:style-name="Internet_20_link" text:visited-style-name="Visited_20_Internet_20_Link">Unterkunft</text:a>“.<text:line-break/>Erzieher (lat. paedagogus, institutor, tutor 'Zuchtmeister'; Prinzenerzieher (moderator, formator), Hofmeister, Lehrer (magister, praeceptor)</text:p>
      <text:list text:style-name="List_20_1" text:continue-numbering="false">
        <text:list-item>
          <text:p text:style-name="List_20_1_Content_First"> <text:span text:style-name="Emphasis">Bildung und Erziehung - Erzieher</text:span>. Thomas Mutschler<text:line-break/>Band 15.II-1, S. 218−221. <text:a xlink:type="simple" xlink:href="https://adw-goe.de/fileadmin/forschungsprojekte/resikom/dokumente/pdfs/HBII/S_41.pdf" text:style-name="Internet_20_link" text:visited-style-name="Visited_20_Internet_20_Link">Online</text:a><text:line-break/>in: <text:span text:style-name="Source_20_Text">Paravicini, Werner</text:span>; <text:span text:style-name="Source_20_Text">Hirschbiegel, Jan</text:span>; <text:span text:style-name="Source_20_Text">Wettlaufer, Jörg</text:span> (Hg.)<text:line-break/><text:span text:style-name="Emphasis">Höfe und Residenzen im spätmittelalterlichen Reich.</text:span> <text:line-break/>(=Residenzenforschung) Ostfildern 2003-2012: Thorbecke. <text:a xlink:type="simple" xlink:href="https://adw-goe.de/forschung/forschungsprojekte-akademienprogramm/residenzstaedte/hoefe-und-residenzen-im-spaetmittelalterlichen-reich-digitalversion/" text:style-name="Internet_20_link" text:visited-style-name="Visited_20_Internet_20_Link">Online</text:a>  </text:p>
        </text:list-item>
        <text:list-item>
          <text:p text:style-name="List_20_1_Content"> <text:span text:style-name="Source_20_Text">Garms-Cornides, Elisabeth</text:span><text:line-break/><text:span text:style-name="Emphasis">Hofmeister auf <text:a xlink:type="simple" xlink:href="https://willy-janssen.de/doku.php/wiki/grand_tour" text:style-name="Internet_20_link" text:visited-style-name="Visited_20_Internet_20_Link">Grand Tour</text:a>.</text:span><text:line-break/> S. 255–274 in: Rainer Babel, Werner Paravicini (Hg.): Grand Tour. Adeliges Reisen und europäische Kultur vom <text:a xlink:type="simple" xlink:href="https://willy-janssen.de/doku.php/wiki/unterwegs_im_14._jahrhundert" text:style-name="Internet_20_link" text:visited-style-name="Visited_20_Internet_20_Link">14.</text:a> bis zum <text:a xlink:type="simple" xlink:href="https://willy-janssen.de/doku.php/wiki/unterwegs_im_18._jahrhundert" text:style-name="Internet_20_link" text:visited-style-name="Visited_20_Internet_20_Link">18. Jahrhundert</text:a>. (=Beihefte der Francia, 60) Ostfildern 2005: Thorbecke</text:p>
        </text:list-item>
        <text:list-item>
          <text:p text:style-name="List_20_1_Content"> <text:span text:style-name="Source_20_Text">Steinhausen, Georg</text:span><text:line-break/><text:span text:style-name="Emphasis">Kulturstudien.</text:span><text:line-break/>VIII, 136 S. Berlin 1893: R. Gaertner. <text:a xlink:type="simple" xlink:href="https://catalog.hathitrust.org/api/volumes/oclc/19010614.html" text:style-name="Internet_20_link" text:visited-style-name="Visited_20_Internet_20_Link">Online</text:a>, darin S. 84–108 zum 'Hofmeister' </text:p>
        </text:list-item>
        <text:list-item>
          <text:p text:style-name="List_20_1_Content_Last"> <text:span text:style-name="Source_20_Text">Anton Wilhelm Schowart</text:span><text:line-break/><text:span text:style-name="Emphasis">Der Adeliche Hofmeister Oder Deutliche Vorstellung/ was ein Adelicher Hofmeister vor Eigenschafften an sich haben solle; damit er seinen Untergebenen nützlich verstehen könne Nebst einem Anhang von vernunfftmäßiger Kinder-Zucht</text:span><text:line-break/>[1] Falttafel,[1] Bl., [12], 104, 412 S. Berlin 1707: Johann Wilhelm Mey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37:15</meta:creation-date>
    <dc:creator>Generated</dc:creator>
    <dc:date>2025-12-08T23::37:15</dc:date>
    <dc:language>en-US</dc:language>
    <meta:editing-cycles>1</meta:editing-cycles>
    <meta:editing-duration>PT0S</meta:editing-duration>
    <dc:title>wiki:hofmeister</dc:title>
  </office:meta>
</office:document-meta>
</file>