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chdachkombi"/><text:bookmark-start text:name="__RefHeading___hochdachkombi_1"/><text:bookmark-start text:name="hochdachkombi"/>Hochdachkombi<text:bookmark-end text:name="__RefHeading___hochdachkombi_1"/><text:bookmark-end text:name="hochdachkombi"/></text:h>
      <text:p text:style-name="Text_20_body">Fahrzeugklasse und Gattungsname für City-Van, also Pkw mit einer Dachhöhe außen von etwa 1,65 bis 1,9 m und einer Innenraumhöhe von 1,0 bis 1,2 m, also größer als ein Pkw-Kombi. Im Laderaum von 2,5 bis 4,0 cbm haben ein bis zwei Europaletten Platz. Typisch sind auch Schiebetüren hinten sowie eine Heckklappe oder Hecktüre, oft mit den Varianten L1/L2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rke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baugleich mit</text:p>
          </table:table-cell>
        </table:table-row>
        <table:table-row>
          <table:table-cell office:value-type="string" table:style-name="tablecell">
            <text:p text:style-name="tablealignleft">Citroën</text:p>
          </table:table-cell>
          <table:table-cell office:value-type="string" table:style-name="tablecell">
            <text:p text:style-name="tablealignleft">Berlingo</text:p>
          </table:table-cell>
          <table:table-cell office:value-type="string" table:style-name="tablecell">
            <text:p text:style-name="tablealignleft">Partner</text:p>
          </table:table-cell>
        </table:table-row>
        <table:table-row>
          <table:table-cell office:value-type="string" table:style-name="tablecell">
            <text:p text:style-name="tablealignleft">Dacia</text:p>
          </table:table-cell>
          <table:table-cell office:value-type="string" table:style-name="tablecell">
            <text:p text:style-name="tablealignleft">Dok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at</text:p>
          </table:table-cell>
          <table:table-cell office:value-type="string" table:style-name="tablecell">
            <text:p text:style-name="tablealignleft">Doblo</text:p>
          </table:table-cell>
          <table:table-cell office:value-type="string" table:style-name="tablecell">
            <text:p text:style-name="tablealignleft">Combo</text:p>
          </table:table-cell>
        </table:table-row>
        <table:table-row>
          <table:table-cell office:value-type="string" table:style-name="tablecell">
            <text:p text:style-name="tablealignleft">Ford</text:p>
          </table:table-cell>
          <table:table-cell office:value-type="string" table:style-name="tablecell">
            <text:p text:style-name="tablealignleft">Tourneo Connect</text:p>
          </table:table-cell>
          <table:table-cell office:value-type="string" table:style-name="tablecell">
            <text:p text:style-name="tablealignleft"> </text:p>
          </table:table-cell>
        </table:table-row>
        <table:table-row>
          <table:table-cell office:value-type="string" table:style-name="tablecell">
            <text:p text:style-name="tablealignleft">Mercedes</text:p>
          </table:table-cell>
          <table:table-cell office:value-type="string" table:style-name="tablecell">
            <text:p text:style-name="tablealignleft">Citan</text:p>
          </table:table-cell>
          <table:table-cell office:value-type="string" table:style-name="tablecell">
            <text:p text:style-name="tablealignleft">Kangoo-Klon</text:p>
          </table:table-cell>
        </table:table-row>
        <table:table-row>
          <table:table-cell office:value-type="string" table:style-name="tablecell">
            <text:p text:style-name="tablealignleft">Opel</text:p>
          </table:table-cell>
          <table:table-cell office:value-type="string" table:style-name="tablecell">
            <text:p text:style-name="tablealignleft">Combo</text:p>
          </table:table-cell>
          <table:table-cell office:value-type="string" table:style-name="tablecell">
            <text:p text:style-name="tablealignleft">Doblo</text:p>
          </table:table-cell>
        </table:table-row>
        <table:table-row>
          <table:table-cell office:value-type="string" table:style-name="tablecell">
            <text:p text:style-name="tablealignleft">Peugeot</text:p>
          </table:table-cell>
          <table:table-cell office:value-type="string" table:style-name="tablecell">
            <text:p text:style-name="tablealignleft">Partner</text:p>
          </table:table-cell>
          <table:table-cell office:value-type="string" table:style-name="tablecell">
            <text:p text:style-name="tablealignleft">Berlingo</text:p>
          </table:table-cell>
        </table:table-row>
        <table:table-row>
          <table:table-cell office:value-type="string" table:style-name="tablecell">
            <text:p text:style-name="tablealignleft">Renault</text:p>
          </table:table-cell>
          <table:table-cell office:value-type="string" table:style-name="tablecell">
            <text:p text:style-name="tablealignleft">Kang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W</text:p>
          </table:table-cell>
          <table:table-cell office:value-type="string" table:style-name="tablecell">
            <text:p text:style-name="tablealignleft">Caddy</text:p>
          </table:table-cell>
          <table:table-cell office:value-type="string" table:style-name="tablecell"/>
        </table:table-row>
      </table:table>
      <text:p text:style-name="Text_20_body">Vereinzelt gelingt es Alleinstehenden, Hochdachkombis als Basisfahrzeug für ein Reisemobil einzusetzen; manche Versionen kommen dem entgegen, etwa der VW Caddy Beach. 
Als Ahnen gelten etwa die »Kastenente« auf 2CV-Basis (1949 - 1990), der Renault R4 Fourgonnette (1965 - 1992) sowie der VW *<text:a xlink:type="simple" xlink:href="https://willy-janssen.de/doku.php/wiki/fridolin" text:style-name="Internet_20_link" text:visited-style-name="Visited_20_Internet_20_Link">Fridolin</text:a> (1964 - 1974).</text:p>
      <text:p text:style-name="Horizontal_20_Line"/>
      <text:p text:style-name="Text_20_body">siehe auch *<text:a xlink:type="simple" xlink:href="https://willy-janssen.de/doku.php/wiki/transporter" text:style-name="Internet_20_link" text:visited-style-name="Visited_20_Internet_20_Link">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08:45</meta:creation-date>
    <dc:creator>Generated</dc:creator>
    <dc:date>2025-12-09T05::08:45</dc:date>
    <dc:language>en-US</dc:language>
    <meta:editing-cycles>1</meta:editing-cycles>
    <meta:editing-duration>PT0S</meta:editing-duration>
    <dc:title>wiki:hochdachkombi</dc:title>
  </office:meta>
</office:document-meta>
</file>