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gh_tech"/><text:bookmark-start text:name="__RefHeading___high_tech_1"/><text:bookmark-start text:name="high_tech"/>High Tech<text:bookmark-end text:name="__RefHeading___high_tech_1"/><text:bookmark-end text:name="high_tech"/></text:h>
      <text:p text:style-name="Text_20_body">Es gibt keine eindeutige Definition, zudem ist High Tech nicht immer auch das Gegenteil des ebenso vieldeutigen <text:a xlink:type="simple" xlink:href="https://willy-janssen.de/doku.php/wiki/low_tech" text:style-name="Internet_20_link" text:visited-style-name="Visited_20_Internet_20_Link">Low Tech</text:a>.</text:p>
      <text:list text:style-name="Numbering_20_1" text:continue-numbering="false">
        <text:list-item>
          <text:p text:style-name="Numbering_20_1_Content_First"> Gleichbedeutend mit Spitzentechnologie. Definiert wird High Tech über wirtschaftliche Kriterien, also forschend und entwickelnd die Grundlagen für innovative Technik zu schaffen, die künftig wirtschaftlichen Erfolg haben <text:span text:style-name="Emphasis">könnte</text:span>.</text:p>
        </text:list-item>
        <text:list-item>
          <text:p text:style-name="Numbering_20_1_Content"> Im Marketing bezeichnet High Tech alles, was neu auf den Markt kommt, siehe <text:a xlink:type="simple" xlink:href="https://willy-janssen.de/doku.php/wiki/hype_cycle" text:style-name="Internet_20_link" text:visited-style-name="Visited_20_Internet_20_Link">Hype Cycle</text:a>.</text:p>
        </text:list-item>
        <text:list-item>
          <text:p text:style-name="Numbering_20_1_Content_Last"> Für <text:a xlink:type="simple" xlink:href="https://willy-janssen.de/doku.php/wiki/fernmobilreisende" text:style-name="Internet_20_link" text:visited-style-name="Visited_20_Internet_20_Link">Fernmobilreisende</text:a> ist High Tech der oft abschätzige Begriff für elektronische <text:a xlink:type="simple" xlink:href="https://willy-janssen.de/doku.php/wiki/system" text:style-name="Internet_20_link" text:visited-style-name="Visited_20_Internet_20_Link">Systeme</text:a> im Fahrzeug, die<text:line-break/>(a) die Komplexität unnötig erhöhen und damit <text:a xlink:type="simple" xlink:href="https://willy-janssen.de/doku.php/wiki/defekt" text:style-name="Internet_20_link" text:visited-style-name="Visited_20_Internet_20_Link">Defekte</text:a> und <text:a xlink:type="simple" xlink:href="https://willy-janssen.de/doku.php/wiki/fehler" text:style-name="Internet_20_link" text:visited-style-name="Visited_20_Internet_20_Link">Fehler</text:a> wahrscheinlicher machen,<text:line-break/>(b) nicht einfach zu <text:a xlink:type="simple" xlink:href="https://willy-janssen.de/doku.php/wiki/reparatur" text:style-name="Internet_20_link" text:visited-style-name="Visited_20_Internet_20_Link">reparieren</text:a> sind,<text:line-break/>(c ) unnötige Funktionen bieten und <text:line-break/>(d) den <text:a xlink:type="simple" xlink:href="https://willy-janssen.de/doku.php/wiki/energiebedarf" text:style-name="Internet_20_link" text:visited-style-name="Visited_20_Internet_20_Link">Energieverbrauch</text:a> erhöhen.</text:p>
        </text:list-item>
      </text:list>
      <text:p text:style-name="Text_20_body">Sofern »High Tech«-Lösungen Defizite von <text:a xlink:type="simple" xlink:href="https://willy-janssen.de/doku.php/wiki/technisches_wissen" text:style-name="Internet_20_link" text:visited-style-name="Visited_20_Internet_20_Link">technischem Wissen</text:a> und <text:a xlink:type="simple" xlink:href="https://willy-janssen.de/doku.php/wiki/techne" text:style-name="Internet_20_link" text:visited-style-name="Visited_20_Internet_20_Link">Handeln</text:a> ausgleichen sollen, wird allzuleicht das Gegenteil bewir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54:55</meta:creation-date>
    <dc:creator>Generated</dc:creator>
    <dc:date>2025-12-07T05::54:55</dc:date>
    <dc:language>en-US</dc:language>
    <meta:editing-cycles>1</meta:editing-cycles>
    <meta:editing-duration>PT0S</meta:editing-duration>
    <dc:title>wiki:high_tech</dc:title>
  </office:meta>
</office:document-meta>
</file>