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gh_mobility_multipurpose_wheeled_vehicle"/><text:bookmark-start text:name="__RefHeading___high_mobility_multipurpose_wheeled_vehicle_1"/><text:bookmark-start text:name="high_mobility_multipurpose_wheeled_vehicle"/>High Mobility Multipurpose Wheeled Vehicle<text:bookmark-end text:name="__RefHeading___high_mobility_multipurpose_wheeled_vehicle_1"/><text:bookmark-end text:name="high_mobility_multipurpose_wheeled_vehicle"/></text:h>
      <text:p text:style-name="Text_20_body">Der Typ M998 ist ein allradgetriebenes Mehrzweckfahrzeug und wird seit 1985 als Nachfolger des M151 von AM General hergestellt: Bodenfreiheit: 41 cm, Wattiefe 0,75 m, Steigfähigkeit 60 % (31°), seitliche Kippsicherheit 40 % (22°).</text:p>
      <text:p text:style-name="Horizontal_20_Line"/>
      <text:p text:style-name="Text_20_body">Lautmalerisch als <text:span text:style-name="Emphasis">Humvee</text:span> bezeichnet; die zivile Version ist der *<text:span text:style-name="Emphasis"><text:a xlink:type="simple" xlink:href="https://willy-janssen.de/doku.php/wiki/hummer" text:style-name="Internet_20_link" text:visited-style-name="Visited_20_Internet_20_Link">Hummer</text:a></text:span><text:line-break/>
Carl Schulze: HMMWV. Workhorse of the US Army. 2002, 58 S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5:43</meta:creation-date>
    <dc:creator>Generated</dc:creator>
    <dc:date>2025-12-07T01::05:43</dc:date>
    <dc:language>en-US</dc:language>
    <meta:editing-cycles>1</meta:editing-cycles>
    <meta:editing-duration>PT0S</meta:editing-duration>
    <dc:title>wiki:high_mobility_multipurpose_wheeled_vehicle</dc:title>
  </office:meta>
</office:document-meta>
</file>