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rstellercode"/><text:bookmark-start text:name="__RefHeading___herstellercode_1"/><text:bookmark-start text:name="herstellercode"/>Herstellercode<text:bookmark-end text:name="__RefHeading___herstellercode_1"/><text:bookmark-end text:name="herstellercode"/></text:h>
      <text:p text:style-name="Text_20_body">Dreistelliger Buchstabencode, Bestandteil der *<text:a xlink:type="simple" xlink:href="https://willy-janssen.de/doku.php/wiki/fahrzeug-identifikationsnummer" text:style-name="Internet_20_link" text:visited-style-name="Visited_20_Internet_20_Link">Fahrzeugidentifikationsnummer</text:a> FIN/VIN</text:p>
      <text:p text:style-name="Horizontal_20_Line"/>
      <text:p text:style-name="Text_20_body">siehe die Liste des <text:a xlink:type="simple" xlink:href="https://willy-janssen.de/doku.php/wiki/kraftfahrt-bundesamt" text:style-name="Internet_20_link" text:visited-style-name="Visited_20_Internet_20_Link">Kraftfahrt-Bundesamtes</text:a>:<text:line-break/>
 <text:span text:style-name="Emphasis">Verzeichnis der Hersteller von Kraftfahrzeugen und Kraftfahrzeuganhängern</text:span><text:line-break/>
alphabetisch Stand: 15. Januar 2017 SV 3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29:24</meta:creation-date>
    <dc:creator>Generated</dc:creator>
    <dc:date>2025-12-07T00::29:24</dc:date>
    <dc:language>en-US</dc:language>
    <meta:editing-cycles>1</meta:editing-cycles>
    <meta:editing-duration>PT0S</meta:editing-duration>
    <dc:title>wiki:herstellercode</dc:title>
  </office:meta>
</office:document-meta>
</file>