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nley_passport_index"/><text:bookmark-start text:name="__RefHeading___henley_passport_index_1"/><text:bookmark-start text:name="henley_passport_index"/>Henley Passport Index<text:bookmark-end text:name="__RefHeading___henley_passport_index_1"/><text:bookmark-end text:name="henley_passport_index"/></text:h>
      <text:p text:style-name="Text_20_body">In wie viele <text:a xlink:type="simple" xlink:href="https://willy-janssen.de/doku.php/wiki/laenderverzeichnis" text:style-name="Internet_20_link" text:visited-style-name="Visited_20_Internet_20_Link">Länder</text:a> darf man visafrei reisen? Diese Frage untersucht seit 2012 die Firma Henley &amp; Partners für die <text:a xlink:type="simple" xlink:href="https://willy-janssen.de/doku.php/wiki/reisepass" text:style-name="Internet_20_link" text:visited-style-name="Visited_20_Internet_20_Link">Pässe</text:a> aller Länder der <text:a xlink:type="simple" xlink:href="https://willy-janssen.de/doku.php/wiki/erde" text:style-name="Internet_20_link" text:visited-style-name="Visited_20_Internet_20_Link">Erde</text:a>. Die Spitzenpositionen nehmen Japan (190), Singapur und Südkorea ein (189), dann folgen die europäischen Länder, angeführt von Deutschland und Frankreich (188). Schlusslicht bilden Irak &amp; Afghanistan (30), Syrien &amp; Somalia (31). Für die weitaus meisten Länder zeigt der Index seit 2012 zunehmende <text:a xlink:type="simple" xlink:href="https://willy-janssen.de/doku.php/wiki/reisefreiheit" text:style-name="Internet_20_link" text:visited-style-name="Visited_20_Internet_20_Link">Reisefreiheiten</text:a>. Datenbasis bilden die Angaben der IATA, denen praktische Erfahrungen der Fluggesellschaften zugrunde liegen. Zäsuren der Reisefreiheit gab es zuletzt weltweit während der Corona-Pandemie, zuvor nach den Anschlägen auf die Twin-Towers 2001, während die Schaffung des Schengenraumes 1995 und der Fall der Mauer 1989 die <text:a xlink:type="simple" xlink:href="https://willy-janssen.de/doku.php/wiki/reisefreiheit" text:style-name="Internet_20_link" text:visited-style-name="Visited_20_Internet_20_Link">Reisefreiheiten</text:a> ausdehnte, siehe auch die Zeitleiste der <text:a xlink:type="simple" xlink:href="https://willy-janssen.de/doku.php/wiki/reisegenerationen" text:style-name="Internet_20_link" text:visited-style-name="Visited_20_Internet_20_Link">Reisegeneration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6:25</meta:creation-date>
    <dc:creator>Generated</dc:creator>
    <dc:date>2025-12-06T19::06:25</dc:date>
    <dc:language>en-US</dc:language>
    <meta:editing-cycles>1</meta:editing-cycles>
    <meta:editing-duration>PT0S</meta:editing-duration>
    <dc:title>wiki:henley_passport_index</dc:title>
  </office:meta>
</office:document-meta>
</file>