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eimarbeit"/><text:bookmark-start text:name="__RefHeading___heimarbeit_1"/><text:bookmark-start text:name="heimarbeit"/>Heimarbeit<text:bookmark-end text:name="__RefHeading___heimarbeit_1"/><text:bookmark-end text:name="heimarbeit"/></text:h>
      <text:p text:style-name="Text_20_body">Home Office gab es schon, als es noch Heimarbeit hieß, allerdings kam zum <text:a xlink:type="simple" xlink:href="https://willy-janssen.de/doku.php/wiki/fff" text:style-name="Internet_20_link" text:visited-style-name="Visited_20_Internet_20_Link">FFF</text:a> auch die Schattenseite des <text:a xlink:type="simple" xlink:href="https://willy-janssen.de/doku.php/wiki/cocooning" text:style-name="Internet_20_link" text:visited-style-name="Visited_20_Internet_20_Link">Cocooning</text:a> hinzu. Die internationale Vernetzung durch schnelle Verkehrsmittel, globale Dateninfrastruktur, Angleichung der Konsummöglichkeiten ermöglichte seit den 1990er Jahren neue und mobilere Varianten, die die Grenzen zwischen <text:a xlink:type="simple" xlink:href="https://willy-janssen.de/doku.php/wiki/freizeit" text:style-name="Internet_20_link" text:visited-style-name="Visited_20_Internet_20_Link">Freizeit</text:a> und Arbeitszeit verwischen wie</text:p>
      <text:list text:style-name="List_20_1" text:continue-numbering="false">
        <text:list-item>
          <text:p text:style-name="List_20_1_Content_First"> <text:a xlink:type="simple" xlink:href="https://willy-janssen.de/doku.php/wiki/bleisure" text:style-name="Internet_20_link" text:visited-style-name="Visited_20_Internet_20_Link">Bleisure</text:a></text:p>
        </text:list-item>
        <text:list-item>
          <text:p text:style-name="List_20_1_Content"> <text:a xlink:type="simple" xlink:href="https://willy-janssen.de/doku.php/wiki/bizcation" text:style-name="Internet_20_link" text:visited-style-name="Visited_20_Internet_20_Link">Bizcation</text:a></text:p>
        </text:list-item>
        <text:list-item>
          <text:p text:style-name="List_20_1_Content"> <text:a xlink:type="simple" xlink:href="https://willy-janssen.de/doku.php/wiki/digital_nomad" text:style-name="Internet_20_link" text:visited-style-name="Visited_20_Internet_20_Link">Digitale Nomaden</text:a></text:p>
        </text:list-item>
        <text:list-item>
          <text:p text:style-name="List_20_1_Content"> Remote Work</text:p>
        </text:list-item>
        <text:list-item>
          <text:p text:style-name="List_20_1_Content_Last"> Workation</text:p>
        </text:list-item>
      </text:list>
      <text:p text:style-name="Text_20_body">Diese Organisationsformen sollen eine bessere »Work-Life-Balance« ermöglichen. Das mag für bestimmte Lebensabschnitte und einige Berufsgruppen zutreffen, ist jedoch auch ein <text:a xlink:type="simple" xlink:href="https://willy-janssen.de/doku.php/wiki/euphemismus" text:style-name="Internet_20_link" text:visited-style-name="Visited_20_Internet_20_Link">Euphemismus</text:a> für die Selbstausbeutung von Freiberuflern. Wie ungern Arbeitgeber ihre Angestellten ins Home Office nach <text:a xlink:type="simple" xlink:href="https://willy-janssen.de/doku.php/wiki/balkonien" text:style-name="Internet_20_link" text:visited-style-name="Visited_20_Internet_20_Link">Balkonien</text:a> schicken, wurde 2020/21 während der Corona-Pandemie oft bekla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1::27:30</meta:creation-date>
    <dc:creator>Generated</dc:creator>
    <dc:date>2025-12-07T01::27:30</dc:date>
    <dc:language>en-US</dc:language>
    <meta:editing-cycles>1</meta:editing-cycles>
    <meta:editing-duration>PT0S</meta:editing-duration>
    <dc:title>wiki:heimarbeit</dc:title>
  </office:meta>
</office:document-meta>
</file>