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maxoikoi"/><text:bookmark-start text:name="__RefHeading___hamaxoikoi_1"/><text:bookmark-start text:name="hamaxoikoi"/>Hamaxoikoi<text:bookmark-end text:name="__RefHeading___hamaxoikoi_1"/><text:bookmark-end text:name="hamaxoikoi"/></text:h>
      <text:p text:style-name="Text_20_body">altgriechisch, auch Hamaxobioi Ἁμαξόβιοι, `Wagenbewohner´, (lat. Hamaxoeci) werden beschrieben von 'Strabon' (63 vor bis 23 nach Christus) als »Hamaxoikoi und <text:a xlink:type="simple" xlink:href="https://willy-janssen.de/doku.php/wiki/nomaden" text:style-name="Internet_20_link" text:visited-style-name="Visited_20_Internet_20_Link">Nomaden</text:a>«, die von Milch und Pferdekäse leben, aber nur den Tausch von Ware gegen Ware kennen, weder Vorratshaltung noch Handel <text:note text:id="ftn0" text:note-class="footnote"><text:note-citation text:label="1)">1)</text:note-citation><text:note-body><text:p text:style-name="Text_20_body"><text:span text:style-name="Source_20_Text">Strabon</text:span> VII, 3, 7</text:p></text:note-body></text:note>.</text:p>
      <text:p text:style-name="Text_20_body">Nach <text:span text:style-name="Source_20_Text">Strabon</text:span> werden die Hamaxoikoi noch mehrfach erwähnt <text:note text:id="ftn1" text:note-class="footnote"><text:note-citation text:label="2)">2)</text:note-citation><text:note-body><text:p text:style-name="Text_20_body"><text:span text:style-name="Source_20_Text">Renate Rolle</text:span><text:line-break/><text:span text:style-name="Emphasis">The Scythians: between mobility, tomb architecture, and early urban structures</text:span><text:line-break/>in: Bonfante, Larissa<text:line-break/>The barbarians of ancient Europe: realities and interactions.<text:line-break/>New York: Cambridge University Press 2011/14<text:line-break/>
<text:span text:style-name="Source_20_Text">Marek J. Olbrych</text:span><text:line-break/><text:span text:style-name="Emphasis">Notes on the Presence of Iranian Peoples in Europe and Their Asiatic Relations</text:span><text:line-break/>
in: <text:span text:style-name="Emphasis">Collectanea Celto-Asiatica Cracoviensia </text:span> Kraków 2000, S.101-140</text:p></text:note-body></text:note> und gedeutet als der Stamm der Aorsi in der pontischen Steppe nördlich des Kaspischen Meeres oder allgemeiner als Teil der Skythen <text:note text:id="ftn2" text:note-class="footnote"><text:note-citation text:label="3)">3)</text:note-citation><text:note-body><text:p text:style-name="Text_20_body"><text:span text:style-name="Source_20_Text">Chr. M. Danoff</text:span><text:line-break/><text:span text:style-name="Emphasis">Pontos Euxenios</text:span><text:line-break/>Sonderdruck Pauly-Wissowa, Realencyclopädie … Suppl. IX<text:line-break/>Druckenmüller Stuttgart 1962, s. Karte S. 870</text:p></text:note-body></text:note>.</text:p>
      <text:p text:style-name="Text_20_body">Mit <text:span text:style-name="Emphasis">Hamaxa</text:span> werden im Altgriechischen die typischen <text:a xlink:type="simple" xlink:href="https://willy-janssen.de/doku.php/wiki/wagenbau" text:style-name="Internet_20_link" text:visited-style-name="Visited_20_Internet_20_Link">Wagen</text:a> der pontischen Steppenbewohner bezeichnet; später bedeutet Ámaxa άμαξα allgemein schwere, vierrädrige Wagen. Vielleicht kann man sich darunter die Jurten auf Wagen vorstellen, die sich noch heute in der Mongolei finden lassen  <text:note text:id="ftn3" text:note-class="footnote"><text:note-citation text:label="4)">4)</text:note-citation><text:note-body><text:p text:style-name="Text_20_body"><text:span text:style-name="Source_20_Text">Rolle R.:</text:span><text:line-break/><text:span text:style-name="Emphasis">Städte auf Rädern</text:span>.<text:line-break/>Zur Entwicklung des nomadischen Wohnwagens.<text:line-break/>In: Rolle R., Müller-Wille M., Schietzel K. (Hg.)<text:line-break/><text:span text:style-name="Emphasis">Gold der Steppe</text:span>. Archäologie der Ukraine.<text:line-break/>Ausstellungskatalog, Archäologisches Landesmuseum der Christian-Albrechts-Universität Schleswig.<text:line-break/>Neumünster 1991, S. 85-92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34:26</meta:creation-date>
    <dc:creator>Generated</dc:creator>
    <dc:date>2025-12-08T22::34:26</dc:date>
    <dc:language>en-US</dc:language>
    <meta:editing-cycles>1</meta:editing-cycles>
    <meta:editing-duration>PT0S</meta:editing-duration>
    <dc:title>wiki:hamaxoikoi</dc:title>
  </office:meta>
</office:document-meta>
</file>