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aikaiheki"/><text:bookmark-start text:name="__RefHeading___haikaiheki_1"/><text:bookmark-start text:name="haikaiheki"/>Haikaiheki<text:bookmark-end text:name="__RefHeading___haikaiheki_1"/><text:bookmark-end text:name="haikaiheki"/></text:h>
      <text:p text:style-name="Text_20_body">徘徊癖  zwanghaftes <text:a xlink:type="simple" xlink:href="https://willy-janssen.de/doku.php/wiki/unterwegs-sein" text:style-name="Internet_20_link" text:visited-style-name="Visited_20_Internet_20_Link">Unterwegs-Sein</text:a> ohne erkennbaren Anlass und ohne ein offensichtliches Ziel, siehe auch <text:a xlink:type="simple" xlink:href="https://willy-janssen.de/doku.php/wiki/poriomanie" text:style-name="Internet_20_link" text:visited-style-name="Visited_20_Internet_20_Link">Poriomanie</text:a> und Laufsucht.
→ <text:a xlink:type="simple" xlink:href="https://willy-janssen.de/doku.php/wiki/liste_unuebersetzbarer_reisebegriffe" text:style-name="Internet_20_link" text:visited-style-name="Visited_20_Internet_20_Link">Liste unübersetzbarer Begriffe</text:a><text:line-break/>
→ <text:a xlink:type="simple" xlink:href="https://willy-janssen.de/doku.php/wiki/liste_reisende_und_reisestile" text:style-name="Internet_20_link" text:visited-style-name="Visited_20_Internet_20_Link">Liste der Reisestile</text:a></text:p>
      <text:list text:style-name="List_20_1" text:continue-numbering="false">
        <text:list-item>
          <text:p text:style-name="LastListParagraph_List_20_1_Content_First"> <text:span text:style-name="Source_20_Text">Pörtner, Peter</text:span><text:line-break/> <text:span text:style-name="Emphasis">Saigyô – zwischen Kunst und Religion</text:span><text:line-break/> Nachrichten der Gesellschaft für Natur- und Völkerkunde Ostasiens 154 (1995) 62–69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2::56:15</meta:creation-date>
    <dc:creator>Generated</dc:creator>
    <dc:date>2025-12-07T02::56:15</dc:date>
    <dc:language>en-US</dc:language>
    <meta:editing-cycles>1</meta:editing-cycles>
    <meta:editing-duration>PT0S</meta:editing-duration>
    <dc:title>wiki:haikaiheki</dc:title>
  </office:meta>
</office:document-meta>
</file>