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ingo-trail"/><text:bookmark-start text:name="__RefHeading___gringo-trail_1"/><text:bookmark-start text:name="gringo-trail"/>Gringo-Trail<text:bookmark-end text:name="__RefHeading___gringo-trail_1"/><text:bookmark-end text:name="gringo-trail"/></text:h>
      <text:p text:style-name="Text_20_body">Der Spitzname (<text:a xlink:type="simple" xlink:href="https://willy-janssen.de/doku.php/wiki/jargon" text:style-name="Internet_20_link" text:visited-style-name="Visited_20_Internet_20_Link">Szenejargon</text:a>) ist eine Metapher für viel bereiste <text:a xlink:type="simple" xlink:href="https://willy-janssen.de/doku.php/wiki/routen" text:style-name="Internet_20_link" text:visited-style-name="Visited_20_Internet_20_Link">Routen</text:a> in Lateinamerika zwischen Mexiko und Kap Hoorn, ohne genaue geografische Zuordnung. Das Kennzeichen dieser Routen sind »Gringos«, also englischsprechende Weiße, meist US-Amerikaner, und deren Einfluss auf die entsprechenden Orte. <text:note text:id="ftn0" text:note-class="footnote"><text:note-citation text:label="1)">1)</text:note-citation><text:note-body><text:p text:style-name="Text_20_body">Right of <text:a xlink:type="simple" xlink:href="https://willy-janssen.de/doku.php/wiki/passage" text:style-name="Internet_20_link" text:visited-style-name="Visited_20_Internet_20_Link">passage</text:a>: Backpacker subculture and the “gentrification” of tourism in Bolivia. Dissertation von <text:span text:style-name="Source_20_Text">Pegi Vail</text:span> 2014.<text:line-break/><text:span text:style-name="Emphasis">Vom Fluch des Reisens</text:span>. SPIEGEL 29.05.2014</text:p></text:note-body></text:note></text:p>
      <text:p text:style-name="Horizontal_20_Line"/>
      <text:p text:style-name="Text_20_body">siehe auch<text:line-break/>
* <text:a xlink:type="simple" xlink:href="https://willy-janssen.de/doku.php/wiki/hippietrail" text:style-name="Internet_20_link" text:visited-style-name="Visited_20_Internet_20_Link">Hippie Trail</text:a><text:line-break/>
* <text:a xlink:type="simple" xlink:href="https://willy-janssen.de/doku.php/wiki/banana_pancake_trail" text:style-name="Internet_20_link" text:visited-style-name="Visited_20_Internet_20_Link">Banana Pancake Trail</text:a><text:line-break/>
* <text:a xlink:type="simple" xlink:href="https://willy-janssen.de/doku.php/wiki/routen_in_amerika" text:style-name="Internet_20_link" text:visited-style-name="Visited_20_Internet_20_Link">Routen in Ame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0:33</meta:creation-date>
    <dc:creator>Generated</dc:creator>
    <dc:date>2025-12-09T02::50:33</dc:date>
    <dc:language>en-US</dc:language>
    <meta:editing-cycles>1</meta:editing-cycles>
    <meta:editing-duration>PT0S</meta:editing-duration>
    <dc:title>wiki:gringo-trail</dc:title>
  </office:meta>
</office:document-meta>
</file>