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id"/><text:bookmark-start text:name="__RefHeading___grid_1"/><text:bookmark-start text:name="grid"/>Grid<text:bookmark-end text:name="__RefHeading___grid_1"/><text:bookmark-end text:name="grid"/></text:h>
      <text:p text:style-name="Text_20_body">Engl.:  Straßenbreite Bodengitter aus Eisenbahnschienen werden von (Huf-)tieren  nicht gerne betreten. Daher ersetzt ein Grid ein Tor bei Viehflächen, eingeschränkt auch für Wildtiere. Beim Überfahren rattert es ein wenig.</text:p>
      <text:p text:style-name="Horizontal_20_Line"/>
      <text:p text:style-name="Text_20_body">siehe auch *<text:a xlink:type="simple" xlink:href="https://willy-janss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4:51</meta:creation-date>
    <dc:creator>Generated</dc:creator>
    <dc:date>2025-12-07T06::54:51</dc:date>
    <dc:language>en-US</dc:language>
    <meta:editing-cycles>1</meta:editing-cycles>
    <meta:editing-duration>PT0S</meta:editing-duration>
    <dc:title>wiki:grid</dc:title>
  </office:meta>
</office:document-meta>
</file>