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enzgaenger"/><text:bookmark-start text:name="__RefHeading___grenzgaenger_1"/><text:bookmark-start text:name="grenzgaenger"/>Grenzgänger<text:bookmark-end text:name="__RefHeading___grenzgaenger_1"/><text:bookmark-end text:name="grenzgaenger"/></text:h>
      <text:p text:style-name="Text_20_body">In der Persönlichkeitspsychologie ein Begriff für Personen, die sich in der Gefahrenzone bewegen, also zwischen Sicherheitszone und <text:a xlink:type="simple" xlink:href="https://willy-janssen.de/doku.php/wiki/grenze_zwischen_leben_und_tod" text:style-name="Internet_20_link" text:visited-style-name="Visited_20_Internet_20_Link">Traumazone</text:a>, welch letztere das <text:a xlink:type="simple" xlink:href="https://willy-janssen.de/doku.php/wiki/risiko" text:style-name="Internet_20_link" text:visited-style-name="Visited_20_Internet_20_Link">Risiko</text:a> von Verletzung oder Tod birgt, zwischen <text:span text:style-name="Emphasis"><text:a xlink:type="simple" xlink:href="https://willy-janssen.de/doku.php/wiki/philobatie" text:style-name="Internet_20_link" text:visited-style-name="Visited_20_Internet_20_Link">Philobatie</text:a></text:span> <text:note text:id="ftn0" text:note-class="footnote"><text:note-citation text:label="1)">1)</text:note-citation><text:note-body><text:p text:style-name="Text_20_body"><text:span text:style-name="Source_20_Text">Siegbert A. Warwitz</text:span><text:line-break/><text:span text:style-name="Emphasis">Sinnsuche im <text:a xlink:type="simple" xlink:href="https://willy-janssen.de/doku.php/wiki/wagnis" text:style-name="Internet_20_link" text:visited-style-name="Visited_20_Internet_20_Link">Wagnis</text:a>. Leben in wachsenden Ringen. Erklärungsmodelle für grenzüberschreitendes Verhalten</text:span><text:line-break/> 2. Auflage, Schneider, Baltmannsweiler 2016</text:p></text:note-body></text:note> und <text:a xlink:type="simple" xlink:href="https://willy-janssen.de/doku.php/wiki/oknophilie" text:style-name="Internet_20_link" text:visited-style-name="Visited_20_Internet_20_Link">Oknophilie</text:a> auf der Suche nach <text:a xlink:type="simple" xlink:href="https://willy-janssen.de/doku.php/wiki/freiheit" text:style-name="Internet_20_link" text:visited-style-name="Visited_20_Internet_20_Link">Freiheit</text:a>.</text:p>
      <text:p text:style-name="Text_20_body">Als »normal« gilt der Aufenthalt in der Sicherheitszone. Außergewöhnlich, jedoch manchmal unvermeidlich, ist das Durchschreiten der Übergangszone, also weniger eine scharfe <text:a xlink:type="simple" xlink:href="https://willy-janssen.de/doku.php/wiki/grenze" text:style-name="Internet_20_link" text:visited-style-name="Visited_20_Internet_20_Link">Grenze</text:a> als ein <text:a xlink:type="simple" xlink:href="https://willy-janssen.de/doku.php/wiki/zwischenraum" text:style-name="Internet_20_link" text:visited-style-name="Visited_20_Internet_20_Link">Zwischenraum</text:a>. Der <text:a xlink:type="simple" xlink:href="https://willy-janssen.de/doku.php/wiki/uebergang" text:style-name="Internet_20_link" text:visited-style-name="Visited_20_Internet_20_Link">Übergang</text:a> ist gesellschaftlich akzeptiert, jedoch Regeln unterworfen, während das Verweilen im Übergang als Bedrohung empfunden wird: »<text:span text:style-name="Emphasis">Liminalität</text:span> als Schwellenzustand« <text:note text:id="ftn1" text:note-class="footnote"><text:note-citation text:label="2)">2)</text:note-citation><text:note-body><text:p text:style-name="Text_20_body"><text:span text:style-name="Source_20_Text">Veit Rosenberger</text:span><text:line-break/> <text:span text:style-name="Emphasis">Gezähmte Götter: das Prodigienwesen der römischen Republik</text:span><text:line-break/>Franz Steiner Verlag, Stuttgart 1998, 287 S.</text:p></text:note-body></text:note>. Das Überschreiten der Schwellen ist mit Riten verbunden, der Zeitraum des Überschreitens gilt als Übergangszustand <text:note text:id="ftn2" text:note-class="footnote"><text:note-citation text:label="3)">3)</text:note-citation><text:note-body><text:p text:style-name="Text_20_body"><text:span text:style-name="Source_20_Text">Arnold von Gennep</text:span><text:line-break/> <text:span text:style-name="Emphasis">Le rites de passages</text:span>. 1909</text:p></text:note-body></text:note>, der mit Werden und Vergehen verbunden ist, ein »statu nascendi«. Grenzbereiche zeigen eine Doppelköpfigkeit weil sie einerseits ausschließen und abgrenzen und andererseits notwendigerweise überschreitbar sind.<text:line-break/>
Im übertragenen Sinne bilden auch Geburt und Tod eine Liminalität, daher bilden beide Bereiche ein Bildfeld mit `Reisen´: der Lebensweg, die letzte Reise.  </text:p>
      <text:p text:style-name="Text_20_body">Die Doppelköpfigkeit zeigt sich folgerichtig darin, dass sich hier einerseits bedrohliche Geister treffen und dass hier andererseits Schutzgottheiten hausen wie Hekate und Hermes an Kreuzungen, Christophorus an Furten - *<text:a xlink:type="simple" xlink:href="https://willy-janssen.de/doku.php/wiki/reisegoetter" text:style-name="Internet_20_link" text:visited-style-name="Visited_20_Internet_20_Link">Reisegötter</text:a> eben. An solchen <text:a xlink:type="simple" xlink:href="https://willy-janssen.de/doku.php/wiki/uebergang" text:style-name="Internet_20_link" text:visited-style-name="Visited_20_Internet_20_Link">Übergängen</text:a> wird innegehalten und geopfert - bis heute. Im Himalaya flattern die Gebetsfahnen auf den Pässen, bei uns segnen  die Heiligen Drei Könige am 6. Januar die Schwelle.</text:p>
      <text:p text:style-name="Text_20_body">Grenzgänger jedoch sind suspekt. In archaischen Zeiten lagen kultivierte Gebiete wie Inseln in der <text:a xlink:type="simple" xlink:href="https://willy-janssen.de/doku.php/wiki/wildnis" text:style-name="Internet_20_link" text:visited-style-name="Visited_20_Internet_20_Link">Wildnis</text:a> und wurden von dieser durch <text:span text:style-name="Emphasis">den Haag</text:span> abgetrennt, später reduziert auf Hecke und Zaun; Hagen lagen im Wald. Wer sich jenseits der Hecke auskannte, war die Hexe, die * <text:a xlink:type="simple" xlink:href="https://willy-janssen.de/doku.php/wiki/fussreisen#die_hexe_auf_dem_zaun" text:style-name="Internet_20_link" text:visited-style-name="Visited_20_Internet_20_Link">Hagazussa</text:a>, als Reiterin auf dem Zaun (dem wilden Zossen) mit einem Bein in der Wildnis und einem Bein in der Gesellschaft. Grenzgänger entscheiden sich nicht für hier oder da, sind Artisten und Virtuosen die hier und dort die Vorteile nutzen. Grenzgänger passen in kein Schema und sind daher beängstigend; dazu gehören heute Abenteurer, Bergsteiger <text:note text:id="ftn3" text:note-class="footnote"><text:note-citation text:label="4)">4)</text:note-citation><text:note-body><text:p text:style-name="Text_20_body"><text:span text:style-name="Source_20_Text">Ulrich Aufmuth</text:span><text:line-break/><text:span text:style-name="Emphasis">Zur Psychologie des Bergsteigens</text:span><text:line-break/>Fischer, Frankfurt am Main 1988. ISBN 3-596-42314-7</text:p></text:note-body></text:note> Globetrotter und auch das <text:a xlink:type="simple" xlink:href="https://willy-janssen.de/doku.php/wiki/fahrendes_volk" text:style-name="Internet_20_link" text:visited-style-name="Visited_20_Internet_20_Link">Fahrende Volk</text:a>. </text:p>
      <text:p text:style-name="Text_20_body">In vorchristlichen Glaubensvorstellungen wurden die Eigenschaften solcher Zonen und Übergänge mit Göttern verbunden:</text:p>
      <text:list text:style-name="List_20_1" text:continue-numbering="false">
        <text:list-item>
          <text:p text:style-name="List_20_1_Content_First"> <text:span text:style-name="Emphasis">Terminus</text:span> ist der römische Gott der Grenze;</text:p>
        </text:list-item>
        <text:list-item>
          <text:p text:style-name="List_20_1_Content"> <text:span text:style-name="Emphasis">Janus</text:span> mit den beiden Gesichtern ist der Gott der Schwelle am Übergang mit Tor und Tür;</text:p>
        </text:list-item>
        <text:list-item>
          <text:p text:style-name="List_20_1_Content_Last"> von dort aus führen die Wege durch die <text:a xlink:type="simple" xlink:href="https://willy-janssen.de/doku.php/wiki/wildnis" text:style-name="Internet_20_link" text:visited-style-name="Visited_20_Internet_20_Link">Wildnis</text:a>, für die <text:span text:style-name="Emphasis">Merkur</text:span> zuständig ist, siehe * <text:a xlink:type="simple" xlink:href="https://willy-janssen.de/doku.php/wiki/reisegoetter" text:style-name="Internet_20_link" text:visited-style-name="Visited_20_Internet_20_Link">Reisegöt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0:33</meta:creation-date>
    <dc:creator>Generated</dc:creator>
    <dc:date>2025-12-06T11::20:33</dc:date>
    <dc:language>en-US</dc:language>
    <meta:editing-cycles>1</meta:editing-cycles>
    <meta:editing-duration>PT0S</meta:editing-duration>
    <dc:title>wiki:grenzgaenger</dc:title>
  </office:meta>
</office:document-meta>
</file>