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"/><text:bookmark-start text:name="__RefHeading___go_1"/><text:bookmark-start text:name="go"/>Go<text:bookmark-end text:name="__RefHeading___go_1"/><text:bookmark-end text:name="go"/></text:h>
      <text:p text:style-name="Text_20_body">Englisch `gehen´, etwa als `let's go´; im Jargon auch `<text:a xlink:type="simple" xlink:href="https://willy-janssen.de/doku.php/wiki/go-juice" text:style-name="Internet_20_link" text:visited-style-name="Visited_20_Internet_20_Link">Go-Juice´</text:a>, als Redewendung `<text:a xlink:type="simple" xlink:href="https://willy-janssen.de/doku.php/wiki/go_west" text:style-name="Internet_20_link" text:visited-style-name="Visited_20_Internet_20_Link">Go West´</text:a>. Als Anglizismus im Deutschen eine bedingungslose Startfreigabe `leg los´ im Gegensatz zum <text:a xlink:type="simple" xlink:href="https://willy-janssen.de/doku.php/wiki/no-go" text:style-name="Internet_20_link" text:visited-style-name="Visited_20_Internet_20_Link">No-Go</text:a>, einem <text:a xlink:type="simple" xlink:href="https://willy-janssen.de/doku.php/wiki/anglizismus" text:style-name="Internet_20_link" text:visited-style-name="Visited_20_Internet_20_Link">Scheinanglizismus</text:a>.</text:p>
      <text:p text:style-name="Horizontal_20_Line"/>
      <text:p text:style-name="Text_20_body">Liste der <text:a xlink:type="simple" xlink:href="https://willy-janssen.de/doku.php/wiki/liste_go-staaten" text:style-name="Internet_20_link" text:visited-style-name="Visited_20_Internet_20_Link">GO-Staa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51:18</meta:creation-date>
    <dc:creator>Generated</dc:creator>
    <dc:date>2025-12-09T02::51:18</dc:date>
    <dc:language>en-US</dc:language>
    <meta:editing-cycles>1</meta:editing-cycles>
    <meta:editing-duration>PT0S</meta:editing-duration>
    <dc:title>wiki:go</dc:title>
  </office:meta>
</office:document-meta>
</file>