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lobales_dorf"/><text:bookmark-start text:name="__RefHeading___globales_dorf_1"/><text:bookmark-start text:name="globales_dorf"/>Globales Dorf<text:bookmark-end text:name="__RefHeading___globales_dorf_1"/><text:bookmark-end text:name="globales_dorf"/></text:h>
      <text:p text:style-name="Text_20_body">engl. <text:span text:style-name="Emphasis">global village</text:span>, ein Begriff, den der Medientheoretiker <text:span text:style-name="Source_20_Text">Marshall McLuhan</text:span> (1911 - 1980) 1961 prägte, weil Medien nicht die <text:a xlink:type="simple" xlink:href="https://willy-janssen.de/doku.php/wiki/welt" text:style-name="Internet_20_link" text:visited-style-name="Visited_20_Internet_20_Link">Welt</text:a> beschreiben, sondern eine eigene Welt <text:span text:style-name="Emphasis">sind</text:span>, in der alle Erzählungen in Echtzeit rings um den Globus verfügbar sind. Im Unterschied zur vorherigen Gutenberg-Galaxis auf der Basis von Schrift und Buchdruck führt diese neue Qualität zu neuen <text:a xlink:type="simple" xlink:href="https://willy-janssen.de/doku.php/wiki/moeglichkeitssinn" text:style-name="Internet_20_link" text:visited-style-name="Visited_20_Internet_20_Link">Möglichkeiten</text:a> und <text:a xlink:type="simple" xlink:href="https://willy-janssen.de/doku.php/wiki/gefahr" text:style-name="Internet_20_link" text:visited-style-name="Visited_20_Internet_20_Link">Gefahren</text:a>. Dieses globale Dorf wird heute von <text:a xlink:type="simple" xlink:href="https://willy-janssen.de/doku.php/wiki/arbeitsnomaden" text:style-name="Internet_20_link" text:visited-style-name="Visited_20_Internet_20_Link">Arbeitsnomaden</text:a> bevölkert, die <text:a xlink:type="simple" xlink:href="https://willy-janssen.de/doku.php/wiki/reisen" text:style-name="Internet_20_link" text:visited-style-name="Visited_20_Internet_20_Link">Reisen</text:a> durch pseudomobiles <text:a xlink:type="simple" xlink:href="https://willy-janssen.de/doku.php/wiki/balconing" text:style-name="Internet_20_link" text:visited-style-name="Visited_20_Internet_20_Link">balconing</text:a> ersetzt haben.</text:p>
      <text:p text:style-name="Horizontal_20_Line"/>
      <text:list text:style-name="List_20_1" text:continue-numbering="false">
        <text:list-item>
          <text:p text:style-name="List_20_1_Content_First"> <text:span text:style-name="Source_20_Text">Marshall McLuhan</text:span><text:line-break/><text:span text:style-name="Emphasis">The Gutenberg Galaxy. The making of typographic man</text:span>.<text:line-break/>Routledge &amp; Kegan Paul: London 1962</text:p>
        </text:list-item>
        <text:list-item>
          <text:p text:style-name="List_20_1_Content_Last"> <text:span text:style-name="Source_20_Text">Marshall McLuhan; Powers, B. R., Leonhardt, C.-P., &amp; Baacke, D.</text:span><text:line-break/><text:span text:style-name="Emphasis">The Global Village: Der Weg der Mediengesellschaft in das <text:a xlink:type="simple" xlink:href="https://willy-janssen.de/doku.php/wiki/reisegenerationen#21._jahrhundert" text:style-name="Internet_20_link" text:visited-style-name="Visited_20_Internet_20_Link">21. Jahrhundert</text:a></text:span>.<text:line-break/>Paderborn 1995: Junferman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24:41</meta:creation-date>
    <dc:creator>Generated</dc:creator>
    <dc:date>2025-12-06T06::24:41</dc:date>
    <dc:language>en-US</dc:language>
    <meta:editing-cycles>1</meta:editing-cycles>
    <meta:editing-duration>PT0S</meta:editing-duration>
    <dc:title>wiki:globales_dorf</dc:title>
  </office:meta>
</office:document-meta>
</file>