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amping"/><text:bookmark-start text:name="__RefHeading___glamping_1"/><text:bookmark-start text:name="glamping"/>Glamping<text:bookmark-end text:name="__RefHeading___glamping_1"/><text:bookmark-end text:name="glamping"/></text:h>
      <text:p text:style-name="Text_20_body">Das Kofferwort von englisch <text:span text:style-name="Emphasis">glamourous camping</text:span> erscheint um 2005 erstmals in Großbritannien.
Inhaltlich verbindet es Luxus mit Outdoor-Erlebnis, also etwa: das Wohnen im Baumhaus, in luxuriösen Safarizelten, Jurten, Tipis oder opulenten Trailern - also nichts Neues außer dem Marketing-Begri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3:07</meta:creation-date>
    <dc:creator>Generated</dc:creator>
    <dc:date>2025-12-06T18::43:07</dc:date>
    <dc:language>en-US</dc:language>
    <meta:editing-cycles>1</meta:editing-cycles>
    <meta:editing-duration>PT0S</meta:editing-duration>
    <dc:title>wiki:glamping</dc:title>
  </office:meta>
</office:document-meta>
</file>