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leitswesen"/><text:bookmark-start text:name="__RefHeading___das_geleitswesen_1"/><text:bookmark-start text:name="das_geleitswesen"/>Das Geleitswesen<text:bookmark-end text:name="__RefHeading___das_geleitswesen_1"/><text:bookmark-end text:name="das_geleitswesen"/></text:h>
      <text:p text:style-name="Text_20_body">Das Geleit des Königs oder Landesherrn war eine Einrichtung im <text:a xlink:type="simple" xlink:href="https://willy-janssen.de/doku.php/wiki/reisegenerationen#der_blick_zurueck:das_mittelalter_als_epoche" text:style-name="Internet_20_link" text:visited-style-name="Visited_20_Internet_20_Link"> Mittelalter</text:a>, die ursprünglich dem Schutz der <text:a xlink:type="simple" xlink:href="https://willy-janssen.de/doku.php/wiki/reisende" text:style-name="Internet_20_link" text:visited-style-name="Visited_20_Internet_20_Link">Reisenden</text:a> (namentlich <text:a xlink:type="simple" xlink:href="https://willy-janssen.de/doku.php/wiki/gesandter" text:style-name="Internet_20_link" text:visited-style-name="Visited_20_Internet_20_Link">Gesandte</text:a>, <text:a xlink:type="simple" xlink:href="https://willy-janssen.de/doku.php/wiki/der_fahrende_haendler" text:style-name="Internet_20_link" text:visited-style-name="Visited_20_Internet_20_Link">Fahrende Händler</text:a> und <text:a xlink:type="simple" xlink:href="https://willy-janssen.de/doku.php/wiki/vaganten#fruehes_mittelalter:clerici_vagi" text:style-name="Internet_20_link" text:visited-style-name="Visited_20_Internet_20_Link">Kleriker</text:a> (clerici vagi)) durch <text:a xlink:type="simple" xlink:href="https://willy-janssen.de/doku.php/wiki/fuehrer" text:style-name="Internet_20_link" text:visited-style-name="Visited_20_Internet_20_Link">Führer</text:a> sowie der <text:a xlink:type="simple" xlink:href="https://willy-janssen.de/doku.php/wiki/sicherheit" text:style-name="Internet_20_link" text:visited-style-name="Visited_20_Internet_20_Link">Sicherung</text:a> der <text:a xlink:type="simple" xlink:href="https://willy-janssen.de/doku.php/wiki/weg" text:style-name="Internet_20_link" text:visited-style-name="Visited_20_Internet_20_Link">Wege</text:a> diente und durch ein Geleitrecht geregelt war, wurde jedoch zunehmend als Zwangsabgabe im Sinne einer Straßennutzungsbühr (Zoll) ohne rechte Gegenleistung betrieben <text:note text:id="ftn0" text:note-class="footnote"><text:note-citation text:label="1)">1)</text:note-citation><text:note-body><text:p text:style-name="Text_20_body"><text:span text:style-name="Source_20_Text">Brandstätter, Klaus</text:span><text:line-break/><text:span text:style-name="Emphasis"><text:a xlink:type="simple" xlink:href="https://willy-janssen.de/doku.php/wiki/strasse" text:style-name="Internet_20_link" text:visited-style-name="Visited_20_Internet_20_Link">Straßen</text:a>hoheit und Straßenzwang im hohen und späten Mittelalter.</text:span><text:line-break/>Seite 201-228 in: Strassen- und Verkehrswesen im hohen und späten Mittelalter. Ostfildern 2007: Thorbecke, <text:a xlink:type="simple" xlink:href="http://nbn-resolving.de/urn:nbn:de:bsz:16-vuf-177980" text:style-name="Internet_20_link" text:visited-style-name="Visited_20_Internet_20_Link">Online</text:a></text:p></text:note-body></text:note>. Insbesondere in der Wildnis Ostpreußens unter der Herrschaft des Deutschen Ordens wurde das Wissen durch <text:a xlink:type="simple" xlink:href="https://willy-janssen.de/doku.php/wiki/leitsleute" text:style-name="Internet_20_link" text:visited-style-name="Visited_20_Internet_20_Link">Leitsleute</text:a> und in <text:a xlink:type="simple" xlink:href="https://willy-janssen.de/doku.php/wiki/wegeberichte" text:style-name="Internet_20_link" text:visited-style-name="Visited_20_Internet_20_Link">Wegeberichten</text:a> gesammelt. Es wirkte einerseits wie eine <text:a xlink:type="simple" xlink:href="https://willy-janssen.de/doku.php/wiki/versicherungen" text:style-name="Internet_20_link" text:visited-style-name="Visited_20_Internet_20_Link">Versicherung</text:a> und stärkte andererseits die <text:a xlink:type="simple" xlink:href="https://willy-janssen.de/doku.php/wiki/reisefreiheit" text:style-name="Internet_20_link" text:visited-style-name="Visited_20_Internet_20_Link">Reisefreiheit</text:a>, berührt <text:a xlink:type="simple" xlink:href="https://willy-janssen.de/doku.php/wiki/gast" text:style-name="Internet_20_link" text:visited-style-name="Visited_20_Internet_20_Link">Gastrecht</text:a> und <text:a xlink:type="simple" xlink:href="https://willy-janssen.de/doku.php/wiki/reisepass" text:style-name="Internet_20_link" text:visited-style-name="Visited_20_Internet_20_Link">Paßpflicht</text:a> und die Kontrolle der Reisewege. Es entstand aus oströmischen Wurzeln und hat keine germanische Tradition. 
Beispielsweise erhielten <text:a xlink:type="simple" xlink:href="https://willy-janssen.de/doku.php/wiki/bote" text:style-name="Internet_20_link" text:visited-style-name="Visited_20_Internet_20_Link">Boten (Herolde)</text:a> einen Geleitbrief (passaige) für ihre <text:a xlink:type="simple" xlink:href="https://willy-janssen.de/doku.php/wiki/reisen" text:style-name="Internet_20_link" text:visited-style-name="Visited_20_Internet_20_Link">Reisen</text:a> <text:span text:style-name="Emphasis">»ad omnis terrarum partes Europae affricam et asiam«</text:span> <text:note text:id="ftn1" text:note-class="footnote"><text:note-citation text:label="2)">2)</text:note-citation><text:note-body><text:p text:style-name="Text_20_body">Kitzinger, S. 361 Quelle in Fn 1</text:p></text:note-body></text:note>.</text:p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Blaha, Walter</text:span><text:line-break/><text:span text:style-name="Emphasis">Das sächsische Geleitshaus „Zum güldenen Stern“ und das Geleitswesen in Thüringen</text:span>.<text:line-break/>in: Heimat Thüringen, 17.2-3 (2010) 31-32 Heimatbund Thüringen, Weimar ISSN 0946-4697.<text:line-break/>Andere Geleitshäuser finden sich in Weißenfels und Jena.</text:p>
        </text:list-item>
        <text:list-item>
          <text:p text:style-name="List_20_1_Content"> <text:span text:style-name="Source_20_Text">Fiesel, Ludolf</text:span><text:line-break/><text:span text:style-name="Emphasis">Zum früh- und hochmittelalterlichen Geleitsrecht.</text:span><text:line-break/>In: Zeitschrift der Savigny-Stiftung für Rechtsgeschichte. Germanistische Abteilung 41, (1920) S. 1–40</text:p>
        </text:list-item>
        <text:list-item>
          <text:p text:style-name="List_20_1_Content"> <text:span text:style-name="Source_20_Text">Fiesel, Ludolf</text:span><text:line-break/><text:span text:style-name="Emphasis">IV. Die kirchlichen Empfehlungsbriefe und das kirchlichklösterliche Geleitswesen.</text:span><text:line-break/>Zeitschrift der Savigny-Stiftung für Rechtsgeschichte. Kanonistische Abteilung 10 (1920) 157–167. <text:a xlink:type="simple" xlink:href="https://doi.org/10.7767/zrgka.1920.10.1.157" text:style-name="Internet_20_link" text:visited-style-name="Visited_20_Internet_20_Link">DOI</text:a>.</text:p>
        </text:list-item>
        <text:list-item>
          <text:p text:style-name="List_20_1_Content"> <text:span text:style-name="Source_20_Text">Haferlach, Alfred</text:span><text:line-break/><text:span text:style-name="Emphasis">Das Geleitwesen der deutschen Städte im Mittelalter.</text:span><text:line-break/>Hansische Geschichtsblätter 41 (1914) 1–172.</text:p>
        </text:list-item>
        <text:list-item>
          <text:p text:style-name="List_20_1_Content"> <text:span text:style-name="Source_20_Text">Kintzinger, Martin</text:span><text:line-break/><text:span text:style-name="Emphasis">‘Cum salvo conductu’: Geleit im westeuropäischen Spätmittelalter.</text:span><text:line-break/>S. 313–363 in: Rainer Christoph Schwinges, Klaus Wriedt (Hg.): Gesandtschafts- und Botenwesen im spätmittelalterlichen Europa. Ostfildern 2003: Thorbecke. <text:a xlink:type="simple" xlink:href="https://doi.org/10.11588/vuf.2003.0.17961" text:style-name="Internet_20_link" text:visited-style-name="Visited_20_Internet_20_Link">DOI</text:a><text:line-break/>Sehr ausführlich zu den Begrifflichkeiten und rechtlichen Folgen, auch differenziert zu: conductus (verstärkt durch salvus oder securus), zum englischen guidagium/guidaticum, dann auch conductus, safeconduct, passport zum französischen lettre de sauf conduyt, sauvegarde, sauf conduits, passaiges (Geleitbriefe), roit de passage (Reisegeleit).</text:p>
        </text:list-item>
        <text:list-item>
          <text:p text:style-name="List_20_1_Content"> <text:span text:style-name="Source_20_Text">Müller, Ulrich</text:span><text:line-break/><text:span text:style-name="Emphasis">Das Geleit im Deutschordensland Preußen.</text:span><text:line-break/>(=Veröffentlichungen aus den Archiven Preußischer Kulturbesitz, 1) XII, 316 S. Köln 1991: Böhlau. <text:a xlink:type="simple" xlink:href="https://d-nb.info/910665796/04" text:style-name="Internet_20_link" text:visited-style-name="Visited_20_Internet_20_Link">Inhalt</text:a><text:line-break/>Eine umfassende und detaillierte Darstellung.</text:p>
        </text:list-item>
        <text:list-item>
          <text:p text:style-name="List_20_1_Content"> <text:span text:style-name="Source_20_Text">Joseph Schopp</text:span><text:line-break/><text:span text:style-name="Emphasis">Seligenstaedter Geleitswesen. Das Wissenswerte über Messegeleit, Haenselbrauch und Geleitsloeffel der Nürnberger und Augsburger Kaufleute in Seligenstadt.</text:span><text:line-break/>36 S. Seligenstadt 1979: Heimatbund </text:p>
        </text:list-item>
        <text:list-item>
          <text:p text:style-name="List_20_1_Content"> <text:span text:style-name="Source_20_Text">Johannes Vincke</text:span><text:line-break/><text:span text:style-name="Emphasis">Europäische Reisen um 1400 im Spiegel aragonischer Empfehlungs- und Geleitschreiben</text:span>.<text:line-break/>S. 345–377 in: Heinrich Bihler, Alfred Noyer-Weidner (Hg.): Medium aevum romanicum. Festschrift Hans Rheinfelder, München 1963. auch in Verbindung mit <text:a xlink:type="simple" xlink:href="https://willy-janssen.de/doku.php/wiki/reisen" text:style-name="Internet_20_link" text:visited-style-name="Visited_20_Internet_20_Link">Reisen</text:a>, <text:a xlink:type="simple" xlink:href="https://willy-janssen.de/doku.php/wiki/der_fremde" text:style-name="Internet_20_link" text:visited-style-name="Visited_20_Internet_20_Link">Fremder</text:a> und <text:a xlink:type="simple" xlink:href="https://willy-janssen.de/doku.php/wiki/gast" text:style-name="Internet_20_link" text:visited-style-name="Visited_20_Internet_20_Link">Gast</text:a>.</text:p>
        </text:list-item>
        <text:list-item>
          <text:p text:style-name="List_20_1_Content_Last"> <text:span text:style-name="Source_20_Text">Markus Wenninger</text:span><text:line-break/><text:span text:style-name="Emphasis">Geleit, Geleitsrecht und Juden im <text:a xlink:type="simple" xlink:href="https://willy-janssen.de/doku.php/wiki/reisegenerationen#der_blick_zurueck:das_mittelalter_als_epoche" text:style-name="Internet_20_link" text:visited-style-name="Visited_20_Internet_20_Link"> Mittelalter</text:a>.</text:span><text:line-break/>Aschkenas 31.1 (2020) 29–77 <text:a xlink:type="simple" xlink:href="https://doi.org/10.1515/asch-2021-0007" text:style-name="Internet_20_link" text:visited-style-name="Visited_20_Internet_20_Link">DO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15:30</meta:creation-date>
    <dc:creator>Generated</dc:creator>
    <dc:date>2025-12-06T12::15:30</dc:date>
    <dc:language>en-US</dc:language>
    <meta:editing-cycles>1</meta:editing-cycles>
    <meta:editing-duration>PT0S</meta:editing-duration>
    <dc:title>wiki:geleitswesen</dc:title>
  </office:meta>
</office:document-meta>
</file>