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gauner"/><text:bookmark-start text:name="__RefHeading___gauner_1"/><text:bookmark-start text:name="gauner"/>Gauner<text:bookmark-end text:name="__RefHeading___gauner_1"/><text:bookmark-end text:name="gauner"/></text:h>
      <text:p text:style-name="Preformatted_20_Text">»eine Horde von Gaunern, die sich wilder gebärden als Bayern«<text:line-break/>Paul Klee über seine Reiseerfahrungen in Kairo 1928/29</text:p>
      <text:p text:style-name="Text_20_body">Joner werden bereits im <text:a xlink:type="simple" xlink:href="https://willy-janssen.de/doku.php/wiki/reisegenerationen#ab_dem_15._jahrhundert" text:style-name="Internet_20_link" text:visited-style-name="Visited_20_Internet_20_Link">15. Jahrhundert</text:a> erwähnt, Jauner erscheint erstmals 1722 in einer schwäbischen Jagdordnung als »jauner, zigeuner, wilderer, mörder, landfahrer, keszler, tag- und nachthirten, steigbettler« <text:note text:id="ftn0" text:note-class="footnote"><text:note-citation text:label="1)">1)</text:note-citation><text:note-body><text:a xlink:type="simple" xlink:href="http://www.woerterbuchnetz.de/DWB?lemma=gauner" text:style-name="Internet_20_link" text:visited-style-name="Visited_20_Internet_20_Link">http://www.woerterbuchnetz.de/DWB?lemma=gauner</text:a></text:note-body></text:note>, auch Hochstapler‎, <text:a xlink:type="simple" xlink:href="https://willy-janssen.de/doku.php/wiki/schelm" text:style-name="Internet_20_link" text:visited-style-name="Visited_20_Internet_20_Link">Schelm</text:a>, Schwindler‎, Trickbetrüger‎, die durch <text:a xlink:type="simple" xlink:href="https://willy-janssen.de/doku.php/wiki/kniff" text:style-name="Internet_20_link" text:visited-style-name="Visited_20_Internet_20_Link">Trick</text:a> und Trug gewerbemäßig betrügen, heute würde man sie als Kleinkriminelle bezeichnen. Die Joner, Jauner, Gauner sind jedoch Teil des <text:a xlink:type="simple" xlink:href="https://willy-janssen.de/doku.php/wiki/fahrendes_volk" text:style-name="Internet_20_link" text:visited-style-name="Visited_20_Internet_20_Link">fahrenden Volkes</text:a> und leben von der <text:a xlink:type="simple" xlink:href="https://willy-janssen.de/doku.php/wiki/taeuschung" text:style-name="Internet_20_link" text:visited-style-name="Visited_20_Internet_20_Link">Täuschung</text:a> der Leichtgläubigen und der Oberflächlichkeit der Leichtsinnigen.</text:p>
      <text:p text:style-name="Text_20_body"><text:a xlink:type="simple" xlink:href="https://willy-janssen.de/doku.php/wiki/reisende" text:style-name="Internet_20_link" text:visited-style-name="Visited_20_Internet_20_Link">Reisende</text:a> sind in besonderem Maße Ziel von Gaunern, da sie ihre Wertsachen bei sich führen, meist gut als Reisende erkennbar sind und in einer ihnen ungewohnten Umgebung unsicher sind; doch sind umgekehrt Trickbetrüger meist Reisende, damit sie in immer neuer Umgebung ihr Unwesen treiben können.</text:p>
      <text:p text:style-name="Text_20_body">Überall auf der Welt, jedoch besonders an touristischen und verkehrstechnischen Knotenpunkten, finden sich <text:a xlink:type="simple" xlink:href="https://willy-janssen.de/doku.php/wiki/trickster" text:style-name="Internet_20_link" text:visited-style-name="Visited_20_Internet_20_Link">Trickster</text:a>, Lebenskünstler und Hochstapler, die den Reisenden Dienstleistungen anbieten, deren Qualität zweifelhaft ist, und permanent Gegenleistungen einfordern, mindestens also ihren Tag auf Kosten Anderer finanzieren. Da es aber Leichtgläubige und Leichtsinnige auf beiden Seiten gibt, finden sich unter Reisenden auch besonders häufig Trickster.</text:p>
      <text:p text:style-name="Text_20_body">Im Englischen spricht man von <text:span text:style-name="Emphasis">confidence trickster</text:span>, <text:span text:style-name="Emphasis">con artist</text:span> oder <text:span text:style-name="Emphasis">conman</text:span> (slang), in anderen Sprachen heißen sie: </text:p>
      <table:table table:style-name="Table">
        <table:table-column/>
        <table:table-column/>
        <table:table-row>
          <table:table-cell office:value-type="string" table:style-name="tablecell">
            <text:p text:style-name="tablealignleft">Mandarin</text:p>
          </table:table-cell>
          <table:table-cell office:value-type="string" table:style-name="tablecell">
            <text:p text:style-name="tablealignleft"> 騙子‎, 骗子‎ piànzi</text:p>
          </table:table-cell>
        </table:table-row>
        <table:table-row>
          <table:table-cell office:value-type="string" table:style-name="tablecell">
            <text:p text:style-name="tablealignleft">Esperanto</text:p>
          </table:table-cell>
          <table:table-cell office:value-type="string" table:style-name="tablecell">
            <text:p text:style-name="tablealignleft"> trompisto‎, fripono‎</text:p>
          </table:table-cell>
        </table:table-row>
        <table:table-row>
          <table:table-cell office:value-type="string" table:style-name="tablecell">
            <text:p text:style-name="tablealignleft">Finnisch</text:p>
          </table:table-cell>
          <table:table-cell office:value-type="string" table:style-name="tablecell">
            <text:p text:style-name="tablealignleft"> huijari‎, petkuttaja‎</text:p>
          </table:table-cell>
        </table:table-row>
        <table:table-row>
          <table:table-cell office:value-type="string" table:style-name="tablecell">
            <text:p text:style-name="tablealignleft">Französisch</text:p>
          </table:table-cell>
          <table:table-cell office:value-type="string" table:style-name="tablecell">
            <text:p text:style-name="tablealignleft"> escroc‎, arnaqueur‎</text:p>
          </table:table-cell>
        </table:table-row>
        <table:table-row>
          <table:table-cell office:value-type="string" table:style-name="tablecell">
            <text:p text:style-name="tablealignleft">Griechisch</text:p>
          </table:table-cell>
          <table:table-cell office:value-type="string" table:style-name="tablecell">
            <text:p text:style-name="tablealignleft"> απατεώνας‎, apateonas</text:p>
          </table:table-cell>
        </table:table-row>
        <table:table-row>
          <table:table-cell office:value-type="string" table:style-name="tablecell">
            <text:p text:style-name="tablealignleft">Japanisch</text:p>
          </table:table-cell>
          <table:table-cell office:value-type="string" table:style-name="tablecell">
            <text:p text:style-name="tablealignleft"> 詐欺師‎ さぎし, sagishi</text:p>
          </table:table-cell>
        </table:table-row>
        <table:table-row>
          <table:table-cell office:value-type="string" table:style-name="tablecell">
            <text:p text:style-name="tablealignleft">Lingala</text:p>
          </table:table-cell>
          <table:table-cell office:value-type="string" table:style-name="tablecell">
            <text:p text:style-name="tablealignleft"> bacheque‎</text:p>
          </table:table-cell>
        </table:table-row>
        <table:table-row>
          <table:table-cell office:value-type="string" table:style-name="tablecell">
            <text:p text:style-name="tablealignleft">Russisch</text:p>
          </table:table-cell>
          <table:table-cell office:value-type="string" table:style-name="tablecell">
            <text:p text:style-name="tablealignleft"> афери́ст‎ , моше́нник‎, жу́лик‎ </text:p>
          </table:table-cell>
        </table:table-row>
        <table:table-row>
          <table:table-cell office:value-type="string" table:style-name="tablecell">
            <text:p text:style-name="tablealignleft">Schwedisch</text:p>
          </table:table-cell>
          <table:table-cell office:value-type="string" table:style-name="tablecell">
            <text:p text:style-name="tablealignleft"> lurendrejare‎</text:p>
          </table:table-cell>
        </table:table-row>
        <table:table-row>
          <table:table-cell office:value-type="string" table:style-name="tablecell">
            <text:p text:style-name="tablealignleft">Thai</text:p>
          </table:table-cell>
          <table:table-cell office:value-type="string" table:style-name="tablecell">
            <text:p text:style-name="tablealignleft"> นักต้มตุ๋น‎</text:p>
          </table:table-cell>
        </table:table-row>
        <table:table-row>
          <table:table-cell office:value-type="string" table:style-name="tablecell">
            <text:p text:style-name="tablealignleft">Tok Pisin</text:p>
          </table:table-cell>
          <table:table-cell office:value-type="string" table:style-name="tablecell">
            <text:p text:style-name="tablealignleft"> bulsitman‎</text:p>
          </table:table-cell>
        </table:table-row>
      </table:table>
      <text:p text:style-name="Horizontal_20_Line"/>
      <text:list text:style-name="List_20_1" text:continue-numbering="false">
        <text:list-item>
          <text:p text:style-name="LastListParagraph_List_20_1_Content_First"> <text:span text:style-name="Source_20_Text">Fleck, Udo</text:span><text:line-break/><text:span text:style-name="Emphasis">„Diebe - Räuber - Mörder“</text:span><text:line-break/>Studie zur kollektiven Delinquenz rheinischer Räuberbanden an der Wende vom <text:a xlink:type="simple" xlink:href="https://willy-janssen.de/doku.php/wiki/reisegenerationen#18._jahrhundert" text:style-name="Internet_20_link" text:visited-style-name="Visited_20_Internet_20_Link">18.</text:a> zum <text:a xlink:type="simple" xlink:href="https://willy-janssen.de/doku.php/wiki/reisegenerationen#ab_dem_19._jahrhundert" text:style-name="Internet_20_link" text:visited-style-name="Visited_20_Internet_20_Link">19. Jahrhundert</text:a>. 309 S., Lit.-verz. 289-309, Trier, Univ., Diss., 2003. <text:a xlink:type="simple" xlink:href="https://nbn-resolving.org/urn:nbn:de:hbz:385-3995" text:style-name="Internet_20_link" text:visited-style-name="Visited_20_Internet_20_Link">https://nbn-resolving.org/urn:nbn:de:hbz:385-3995</text:a>. Eine Analyse zur Struktur der Banden: Vaganten, Vagabunden, unehrliche Berufe, Handwerker und ehemalige Soldaten als Wirtshausbetreiber und Hehler.</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2-10T03::01:56</meta:creation-date>
    <dc:creator>Generated</dc:creator>
    <dc:date>2025-12-10T03::01:56</dc:date>
    <dc:language>en-US</dc:language>
    <meta:editing-cycles>1</meta:editing-cycles>
    <meta:editing-duration>PT0S</meta:editing-duration>
    <dc:title>wiki:gauner</dc:title>
  </office:meta>
</office:document-meta>
</file>