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tschfahrer"/><text:bookmark-start text:name="__RefHeading___gatschfahrer_1"/><text:bookmark-start text:name="gatschfahrer"/>Gatschfahrer<text:bookmark-end text:name="__RefHeading___gatschfahrer_1"/><text:bookmark-end text:name="gatschfahrer"/></text:h>
      <text:p text:style-name="Text_20_body">Bayrisch und österreichisch liebevoller <text:a xlink:type="simple" xlink:href="https://willy-janssen.de/doku.php/wiki/jargon" text:style-name="Internet_20_link" text:visited-style-name="Visited_20_Internet_20_Link">Jargon</text:a> für Fahrer, die gerne im *<text:a xlink:type="simple" xlink:href="https://willy-janssen.de/doku.php/wiki/gatsch" text:style-name="Internet_20_link" text:visited-style-name="Visited_20_Internet_20_Link">Gatsch</text:a> fahren. Gatschfahrer als Stereotyp weichen nur festen Hindernissen aus, lieben es »staubfrei« zu fahren im Gegensatz zu »Warmduschern«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17:41</meta:creation-date>
    <dc:creator>Generated</dc:creator>
    <dc:date>2025-12-06T11::17:41</dc:date>
    <dc:language>en-US</dc:language>
    <meta:editing-cycles>1</meta:editing-cycles>
    <meta:editing-duration>PT0S</meta:editing-duration>
    <dc:title>wiki:gatschfahrer</dc:title>
  </office:meta>
</office:document-meta>
</file>