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tsch"/><text:bookmark-start text:name="__RefHeading___gatsch_1"/><text:bookmark-start text:name="gatsch"/>Gatsch<text:bookmark-end text:name="__RefHeading___gatsch_1"/><text:bookmark-end text:name="gatsch"/></text:h>
      <text:p text:style-name="Text_20_body">Im Bayrischen und Österreichnischen gleichbedeutend mit <text:a xlink:type="simple" xlink:href="https://willy-janssen.de/doku.php/wiki/schlamm" text:style-name="Internet_20_link" text:visited-style-name="Visited_20_Internet_20_Link">Schlamm</text:a> (engl. mud) - also laut Duden eine »weiche, breiige Masse; aufgeweichte Erde, [Schnee]matsch«; sprachlich abgeleitet von mundartlich <text:span text:style-name="Emphasis">gatz</text:span> `Kot´, siehe auch *<text:a xlink:type="simple" xlink:href="https://willy-janssen.de/doku.php/wiki/gatschfahrer" text:style-name="Internet_20_link" text:visited-style-name="Visited_20_Internet_20_Link">Gatschfahr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08:29</meta:creation-date>
    <dc:creator>Generated</dc:creator>
    <dc:date>2025-12-07T07::08:29</dc:date>
    <dc:language>en-US</dc:language>
    <meta:editing-cycles>1</meta:editing-cycles>
    <meta:editing-duration>PT0S</meta:editing-duration>
    <dc:title>wiki:gatsch</dc:title>
  </office:meta>
</office:document-meta>
</file>