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ast"/><text:bookmark-start text:name="__RefHeading___gast_1"/><text:bookmark-start text:name="gast"/>Gast<text:bookmark-end text:name="__RefHeading___gast_1"/><text:bookmark-end text:name="gast"/></text:h>
      <text:p text:style-name="Preformatted_20_Text">Medea: Töten willst du, den Fremden, den Gast?<text:line-break/>Aietes: Gast?<text:line-break/>Hab' ich ihn geladen in mein Haus?<text:line-break/>Ihm beim Eintritt Brot und Salz gereicht<text:line-break/>Und geheißen sitzen auf meinem Stuhl?<text:line-break/>Ich hab' ihm nicht Gastrecht geboten,<text:line-break/>Er nahm sich's, büß' er's der Tor!<text:line-break/>Franz Grillparzer<text:line-break/>Teil der Trilogie »Das goldene Vlies« (1821): Der Gastfreund, Die Argonauten, Medea</text:p>
      <text:p text:style-name="Text_20_body">Der <text:a xlink:type="simple" xlink:href="https://willy-janssen.de/doku.php/wiki/fremdes" text:style-name="Internet_20_link" text:visited-style-name="Visited_20_Internet_20_Link">Fremde</text:a>, der mit einem Geschenk in eine Gemeinschaft eintritt, wird bei vielen Völkern mißtrauisch betrachtet, denn weit verbreitet ist die Haltung, daß ein Geschenk durch ein Gegengeschenk beantwortet werden muß  <text:note text:id="ftn0" text:note-class="footnote"><text:note-citation text:label="1)">1)</text:note-citation><text:note-body><text:p text:style-name="Text_20_body"><text:span text:style-name="Source_20_Text">J. Makarewicz</text:span><text:line-break/><text:span text:style-name="Emphasis">Einführung in die Philosophie des Strafrechts</text:span> a.a.O. Seite 284</text:p></text:note-body></text:note>. Das passende Gegengeschenk für einen Fremden wäre dann die Gastfreundschaft. Doch will man den Fremden als Gast aufnehmen? Die Institution der <text:a xlink:type="simple" xlink:href="https://willy-janssen.de/doku.php/wiki/herberge" text:style-name="Internet_20_link" text:visited-style-name="Visited_20_Internet_20_Link">Herberge</text:a> umgeht das Problem, indem der Gast zum Kunden wird.</text:p>
      <text:p text:style-name="Text_20_body">Das hebräische Wort für Gast setzt sich zusammen aus <text:span text:style-name="Emphasis">gèr</text:span>, Fremder, und <text:span text:style-name="Emphasis">tosàb</text:span>, Einheimischer, und zeigt an, daß dem Gast eine Stellung zwischen beiden zukommt. Zwischen Gast und Feind finden sich die ursprünglichen Begriffe im Griechischen, Lateinischen, Deutschen, Englischen. Das lateinische Wort <text:span text:style-name="Emphasis">hostis</text:span>, der Feind, und das deutsche Wort <text:span text:style-name="Emphasis">Gast</text:span> entstanden aus derelben Sprachwurzel. Als Gast bezeichnete man noch bis zum Ende des Mittelalters den reisenden Krieger; im Englischen bezeichnet <text:span text:style-name="Emphasis">host</text:span> noch heute den Hausherrn ebenso wie die Heerschar oder die <text:span text:style-name="Emphasis">Hostie</text:span> <text:note text:id="ftn1" text:note-class="footnote"><text:note-citation text:label="2)">2)</text:note-citation><text:note-body><text:p text:style-name="Text_20_body">germ. *gasti-, *gastiz; idg. *ghostis »dasz hostis, gast urspr. der fremde ist, der nach der sitte, die noch in sagen nachklingt, als feind den göttern geopfert, zugleich aber, wie jedes blutige opfer, von den opfernden als frommes mahl verzehrt wurde als hostia humana, und der anklang von hostis und hostia kann diese annahme wol stützen« [Grimms Wörterbuch]</text:p></text:note-body></text:note>.</text:p>
      <text:p text:style-name="Text_20_body">Der ältere Grundsatz, den Fremden als Feind zu betrachten und zu behandeln, wurde geschichtlich erst im Nachhinein durch das Gastrecht gemildert. Das Gastrecht erwächst aus der persönlichen Begegnung und gilt begrenzt für Zelt, Haus, Wohnplatz. Der Gastgeber kann Gastrecht befristet gewähren, doch ist der Fremde kein Gastnehmer, der Anspruch auf Gastrecht hat. Es wird schließlich symbolisch bekräftigt: mit Brot und Salz, einem Geschenk, mit Handschlag und einer Aufforderung, etwa »über die Schwelle« zu treten. Die Schwelle symbolisiert einen <text:a xlink:type="simple" xlink:href="https://willy-janssen.de/doku.php/wiki/uebergang" text:style-name="Internet_20_link" text:visited-style-name="Visited_20_Internet_20_Link">Übergang</text:a>: dort ändern sich Rechte; dafür sind  <text:a xlink:type="simple" xlink:href="https://willy-janssen.de/doku.php/wiki/reisegoetter" text:style-name="Internet_20_link" text:visited-style-name="Visited_20_Internet_20_Link">Schutzgottheiten</text:a> zuständig.</text:p>
      <text:p text:style-name="Text_20_body">Für den <text:a xlink:type="simple" xlink:href="https://willy-janssen.de/doku.php/wiki/zwischenraum" text:style-name="Internet_20_link" text:visited-style-name="Visited_20_Internet_20_Link">Zwischenraum</text:a> entstand in mittelalterlicher Zeit das <text:a xlink:type="simple" xlink:href="https://willy-janssen.de/doku.php/wiki/geleitswesen" text:style-name="Internet_20_link" text:visited-style-name="Visited_20_Internet_20_Link">Geleitswesen</text:a> aus öströmischen Wurzeln und nach Entstehung der National<text:a xlink:type="simple" xlink:href="https://willy-janssen.de/doku.php/wiki/staaten" text:style-name="Internet_20_link" text:visited-style-name="Visited_20_Internet_20_Link">staaten</text:a> der <text:a xlink:type="simple" xlink:href="https://willy-janssen.de/doku.php/wiki/reisepass" text:style-name="Internet_20_link" text:visited-style-name="Visited_20_Internet_20_Link">Reisepass</text:a>, schließlich wurden auch <text:a xlink:type="simple" xlink:href="https://willy-janssen.de/doku.php/wiki/versicherungen" text:style-name="Internet_20_link" text:visited-style-name="Visited_20_Internet_20_Link">Versicherungen</text:a> angeboten.</text:p>
      <text:p text:style-name="Text_20_body">Gast kann nur werden, der zu gehen beabsichtigt. Viele <text:a xlink:type="simple" xlink:href="https://willy-janssen.de/doku.php/wiki/sprichwoerter" text:style-name="Internet_20_link" text:visited-style-name="Visited_20_Internet_20_Link">Sprichwörter</text:a> formulieren überlieferte und bewährte Verhaltensnormen:</text:p>
      <text:p text:style-name="Preformatted_20_Text">Bewirte deine Gäste, aber behalte sie nicht! (chines.)<text:line-break/>Auch des liebsten Gastes ist man in drei Tagen satt. (jugosl.)<text:line-break/>Der Gast und der Fisch sind nach drei Tagen anrüchig. (span.)</text:p>
      <text:p text:style-name="Text_20_body">Dahinter »stehen Hypothesen über zufriedenstellendes Zusammenleben einer Gemeinschaft, die sich als »Angewandte Lebenserfahrung« interpretieren lassen … bedeutsam [ist], daß der Sachverhalt vom Volksmund akzeptiert und für wichtig genug gehalten wurde, tradiert zu werden« <text:note text:id="ftn2" text:note-class="footnote"><text:note-citation text:label="3)">3)</text:note-citation><text:note-body><text:p text:style-name="Text_20_body"><text:span text:style-name="Source_20_Text">Siegfried Müller</text:span>: <text:span text:style-name="Emphasis">Können Sprichwörter bei der Entwicklung psychologischer Theorien helfen?</text:span> In: Zeitschrift für angewandte Sozialpsychologie. 29 (1998) Heft 1. [<text:a xlink:type="simple" xlink:href="http://psychologie.fernuni-hagen.de/Psychologie/SOZPSYCH/GD/Artikel/Mueller.html]" text:style-name="Internet_20_link" text:visited-style-name="Visited_20_Internet_20_Link">http://psychologie.fernuni-hagen.de/Psychologie/SOZPSYCH/GD/Artikel/Mueller.html]</text:a></text:p></text:note-body></text:note>. Keinesfalls und nirgends ist das Gastrecht von Dauer. Der Gast fällt, sobald die Gastfreundschaft beendet ist, in den Zustand des ungeschützten Fremden, des Eindringlings oder gar des Feindes zurück.</text:p>
      <text:p text:style-name="Text_20_body">Migranten sind keine Gäste. Die italienische Philosophin denkt über die Stellung des „Ansässigen Fremden“ in unserer Gesellschaft nach, vor dem Hintergrund von <text:a xlink:type="simple" xlink:href="https://willy-janssen.de/doku.php/wiki/staaten" text:style-name="Internet_20_link" text:visited-style-name="Visited_20_Internet_20_Link">Staatsgewalt</text:a>, <text:a xlink:type="simple" xlink:href="https://willy-janssen.de/doku.php/wiki/territorien" text:style-name="Internet_20_link" text:visited-style-name="Visited_20_Internet_20_Link">Territorium</text:a> und <text:a xlink:type="simple" xlink:href="https://willy-janssen.de/doku.php/wiki/souveraenitat" text:style-name="Internet_20_link" text:visited-style-name="Visited_20_Internet_20_Link">Souveränität</text:a>.</text:p>
      <text:list text:style-name="List_20_1" text:continue-numbering="false">
        <text:list-item>
          <text:p text:style-name="LastListParagraph_List_20_1_Content_First"> <text:span text:style-name="Source_20_Text">Cesare, Donatella di</text:span><text:line-break/><text:span text:style-name="Emphasis">Philosophie der Migration.</text:span><text:line-break/>Aus dem Italienischen von Daniel Creutz. 343 S. Berlin 2021: Matthes &amp; Seitz </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Hans-Dieter Bahr</text:span>: <text:span text:style-name="Emphasis">Die Sprache des Gastes. Eine Metaethik</text:span>. Reclam Leipzig 1994</text:p>
        </text:list-item>
        <text:list-item>
          <text:p text:style-name="List_20_1_Content"> <text:span text:style-name="Source_20_Text">Bolchazy, Ladislaus</text:span><text:line-break/><text:span text:style-name="Emphasis">From Xenophobia to Altruism : Homeric and Roman Hospitality</text:span>.<text:line-break/>The Ancient World, 1.1 (1978) 45-64.</text:p>
        </text:list-item>
        <text:list-item>
          <text:p text:style-name="List_20_1_Content"> <text:span text:style-name="Source_20_Text">Berger, Jutta Maria</text:span><text:line-break/><text:span text:style-name="Emphasis">Die Geschichte der Gastfreundschaft im hochmittelalterlichen Mönchtum.</text:span><text:line-break/>Die Cistercienser.<text:line-break/>Zugl.: Münster (Westfalen), Univ., Diss., 1996/97. 428 S. Berlin Akad.-Verl. 1999</text:p>
        </text:list-item>
        <text:list-item>
          <text:p text:style-name="List_20_1_Content"> <text:span text:style-name="Source_20_Text">Friese, Heidrun</text:span><text:line-break/><text:span text:style-name="Emphasis">The Limits of Hospitality</text:span>\\Political Philosophy, Undocumented Migration and the Local Arena.<text:line-break/>European Journal of Social Theory. 13.3 (2010) 323-341.</text:p>
        </text:list-item>
        <text:list-item>
          <text:p text:style-name="List_20_1_Content"> <text:span text:style-name="Source_20_Text">Hellmuth, L.</text:span><text:line-break/><text:span text:style-name="Emphasis">Gastfreundschaft und Gastrecht bei den Germanen</text:span><text:line-break/>382 S., Wien: Österreichische Akademie der Wissenschaften, 1984</text:p>
        </text:list-item>
        <text:list-item>
          <text:p text:style-name="List_20_1_Content"> <text:span text:style-name="Source_20_Text">Hiltbrunner, Otto</text:span><text:line-break/><text:span text:style-name="Emphasis">Gastfreundschaft in der Antike und im frühen Christentum</text:span><text:line-break/>392 S., Darmstadt WBG Wissenschaftliche Buchgesellschaft 2012</text:p>
        </text:list-item>
        <text:list-item>
          <text:p text:style-name="List_20_1_Content"> <text:span text:style-name="Source_20_Text">Jezierski, Wojtek</text:span><text:line-break/><text:span text:style-name="Emphasis">Convivium in terra horroris: Helmold of Bosau’s Rituals of Hostipitality.</text:span><text:line-break/>S. 139–174 in: Wojtek Jezierski, Lars Hermanson, Hans Jacob Orning and Thomas Småberg (Hg.): Rituals, Performatives, and Political Order in Northern Europe, c. 650–1350. Turnhout 2015: Brepols</text:p>
        </text:list-item>
        <text:list-item>
          <text:p text:style-name="List_20_1_Content"> ​ <text:span text:style-name="Source_20_Text">Gerhard Kurz</text:span><text:line-break/><text:span text:style-name="Emphasis">Sind Fragen nach der Herkunft ausgrenzend?</text:span><text:line-break/>FAZ 02.12.2020<text:line-break/>Reflexion über die erste Frage beim Begegnen zweier Menschen an Beispielen: »von wannen kommst du und welche Leiden littest du?« fragte der Schweinehirt <text:span text:style-name="Source_20_Text">Eumäos</text:span> den heimkehrenden <text:span text:style-name="Source_20_Text">Odysseus</text:span> (Homer) und so fragte auch <text:span text:style-name="Source_20_Text">Iphigenie</text:span> den <text:span text:style-name="Source_20_Text">Pylades</text:span> (Goethe) und so fragt auch der kleine Prinz (<text:span text:style-name="Source_20_Text">Saint Exupéry</text:span>). Und der aufklärerische, vernünftige <text:span text:style-name="Source_20_Text">Voltaire</text:span> fragt nach dem Sinn: »Wer bist Du? Woher kommst Du? Wohin wirdst du gehen?« <text:note text:id="ftn3" text:note-class="footnote"><text:note-citation text:label="4)">4)</text:note-citation><text:note-body><text:p text:style-name="Text_20_body"><text:span text:style-name="Source_20_Text">Voltaire</text:span>: <text:span text:style-name="Emphasis">Mélanges</text:span>. Texte etabli et annote par <text:span text:style-name="Source_20_Text">Jacques van den Heuvel</text:span>. Paris: Gallimard, 1961. Anm. 5, 877</text:p></text:note-body></text:note></text:p>
        </text:list-item>
        <text:list-item>
          <text:p text:style-name="List_20_1_Content"> <text:span text:style-name="Source_20_Text">Loycke, Almut</text:span><text:line-break/><text:span text:style-name="Emphasis">Der Gast, der bleibt : Dimensionen von Georg Simmels Analyse des Fremdseins.</text:span><text:line-break/>Frankfurt a. Main 1992: Campus</text:p>
        </text:list-item>
        <text:list-item>
          <text:p text:style-name="List_20_1_Content"> <text:span text:style-name="Source_20_Text">Sari Nauman</text:span>, <text:span text:style-name="Source_20_Text">Wojtek Jezierski</text:span>, <text:span text:style-name="Source_20_Text">Christina Reimann</text:span>, <text:span text:style-name="Source_20_Text">Leif Runefelt</text:span> (Hg.)<text:line-break/><text:span text:style-name="Emphasis">Baltic Hospitality from the Middle Ages to the Twentieth Century Receiving Strangers in Northeastern Europe.</text:span><text:line-break/>XIV, 394 S. Cham 2022: Springer Nature. <text:a xlink:type="simple" xlink:href="https://directory.doabooks.org/handle/20.500.12854/92460" text:style-name="Internet_20_link" text:visited-style-name="Visited_20_Internet_20_Link">Online</text:a> </text:p>
        </text:list-item>
        <text:list-item>
          <text:p text:style-name="List_20_1_Content"> <text:span text:style-name="Source_20_Text">Olsson, S.</text:span><text:line-break/><text:span text:style-name="Emphasis">The Hostages of the Northmen</text:span><text:line-break/>From the Viking Age to the Middle Ages.<text:line-break/>Stockholm 2019: Stockholm  University Press. DOI: <text:a xlink:type="simple" xlink:href="https://doi.org/10.16993/bba" text:style-name="Internet_20_link" text:visited-style-name="Visited_20_Internet_20_Link">https://doi.org/10.16993/bba</text:a></text:p>
        </text:list-item>
        <text:list-item>
          <text:p text:style-name="List_20_1_Content"> <text:span text:style-name="Source_20_Text">Hugo Oschinsky</text:span><text:line-break/><text:span text:style-name="Emphasis">Der Ritter unterwegs und die Pflege der Gastfreundschaft im alten Frankreich.</text:span><text:line-break/>Inaugural-Dissertation Halle an der Saale 85  S. Berlin 1900: R. Gaertner</text:p>
        </text:list-item>
        <text:list-item>
          <text:p text:style-name="List_20_1_Content"> <text:span text:style-name="Source_20_Text">Peyer, Hans Conrad, Elisabeth Müller-Luckner</text:span><text:line-break/><text:span text:style-name="Emphasis">Gastfreundschaft, Taverne und Gasthaus im <text:a xlink:type="simple" xlink:href="https://willy-janssen.de/doku.php/wiki/reisegenerationen#der_blick_zurueck:das_mittelalter_als_epoche" text:style-name="Internet_20_link" text:visited-style-name="Visited_20_Internet_20_Link"> Mittelalter</text:a> </text:span>.<text:line-break/>München 1983: R. Oldenbourg. 275 S. Kolloquium 27. bis 30. Jan. 1982 in der Bayerischen Akademie der Wissenschaften.</text:p>
        </text:list-item>
        <text:list-item>
          <text:p text:style-name="List_20_1_Content"> <text:span text:style-name="Source_20_Text">Peyer, Hans Conrad</text:span><text:line-break/><text:span text:style-name="Emphasis">Von der Gastfreundschaft zum Gasthaus</text:span>.<text:line-break/>Studien zur Gastlichkeit im <text:a xlink:type="simple" xlink:href="https://willy-janssen.de/doku.php/wiki/reisegenerationen#der_blick_zurueck:das_mittelalter_als_epoche" text:style-name="Internet_20_link" text:visited-style-name="Visited_20_Internet_20_Link"> Mittelalter</text:a> <text:line-break/>(=Monumenta Germaniae Historica 31) Hannover 1987</text:p>
        </text:list-item>
        <text:list-item>
          <text:p text:style-name="List_20_1_Content"> <text:span text:style-name="Source_20_Text">Rudorff, H</text:span>.<text:line-break/><text:span text:style-name="Emphasis">Zur Rechtsstellung der Gäste im mittelalterlichen städtischen Prozess</text:span><text:line-break/>Diss. Berlin 1906, Breslau Marcus 1907</text:p>
        </text:list-item>
        <text:list-item>
          <text:p text:style-name="List_20_1_Content"> <text:span text:style-name="Source_20_Text">Schultze, A.</text:span><text:line-break/><text:span text:style-name="Emphasis">Gästerecht und Gästegerichte in deutschen Städten des Mittelalters.</text:span><text:line-break/>HZ Historische Zeitschrift 101 (1908) 473-528</text:p>
        </text:list-item>
        <text:list-item>
          <text:p text:style-name="List_20_1_Content_Last"> <text:span text:style-name="Source_20_Text">Stein-Hölkeskamp, E.</text:span><text:line-break/><text:span text:style-name="Emphasis">Das römische Gastmahl</text:span><text:line-break/>364  S., München: Beck 2010/ 2005</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29:17</meta:creation-date>
    <dc:creator>Generated</dc:creator>
    <dc:date>2025-12-09T00::29:17</dc:date>
    <dc:language>en-US</dc:language>
    <meta:editing-cycles>1</meta:editing-cycles>
    <meta:editing-duration>PT0S</meta:editing-duration>
    <dc:title>wiki:gast</dc:title>
  </office:meta>
</office:document-meta>
</file>