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p_year"/><text:bookmark-start text:name="__RefHeading___gap_year_1"/><text:bookmark-start text:name="gap_year"/>Gap Year<text:bookmark-end text:name="__RefHeading___gap_year_1"/><text:bookmark-end text:name="gap_year"/></text:h>
      <text:p text:style-name="Text_20_body">Ein <text:a xlink:type="simple" xlink:href="https://willy-janssen.de/doku.php/wiki/lebensreisestil" text:style-name="Internet_20_link" text:visited-style-name="Visited_20_Internet_20_Link">Lebensreisestil</text:a> für den die <text:a xlink:type="simple" xlink:href="https://willy-janssen.de/doku.php/wiki/musse" text:style-name="Internet_20_link" text:visited-style-name="Visited_20_Internet_20_Link">Auszeit</text:a> im Ausland ein Mittel zum Zweck der gesellschaftlich akzeptierten Selbstoptimierung ist, etwa</text:p>
      <text:list text:style-name="List_20_1" text:continue-numbering="false">
        <text:list-item>
          <text:p text:style-name="List_20_1_Content_First"> Work &amp; Travel </text:p>
        </text:list-item>
        <text:list-item>
          <text:p text:style-name="List_20_1_Content"> Au-pair </text:p>
        </text:list-item>
        <text:list-item>
          <text:p text:style-name="List_20_1_Content"> Auslandspraktikum, -semester</text:p>
        </text:list-item>
        <text:list-item>
          <text:p text:style-name="List_20_1_Content"> soziales Engagement in einem Freiwilligendienst </text:p>
        </text:list-item>
        <text:list-item>
          <text:p text:style-name="List_20_1_Content"> Sprachkurse</text:p>
        </text:list-item>
        <text:list-item>
          <text:p text:style-name="List_20_1_Content_Last"> <text:a xlink:type="simple" xlink:href="https://willy-janssen.de/doku.php/wiki/white_saviors" text:style-name="Internet_20_link" text:visited-style-name="Visited_20_Internet_20_Link">White Saviors</text:a></text:p>
        </text:list-item>
      </text:list>
      <text:p text:style-name="Text_20_body">Das weltweit größte Programm für gezielte Auslandseinsätze ist <text:a xlink:type="simple" xlink:href="https://www.erasmusplus.de/" text:style-name="Internet_20_link" text:visited-style-name="Visited_20_Internet_20_Link">Erasmus</text:a>. </text:p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Manuela Bauer</text:span><text:line-break/><text:span text:style-name="Emphasis">Changing gap year gaze : eine Analyse der Destinationswahrnehmung von Gap Year Reisenden aus Deutschland.</text:span><text:line-break/>Dissertation Ludwig-Maximilians-Universität München 2018, Universitätsbibliothek. <text:a xlink:type="simple" xlink:href="http://d-nb.info/1174142898/34" text:style-name="Internet_20_link" text:visited-style-name="Visited_20_Internet_20_Link">Online</text:a> und <text:a xlink:type="simple" xlink:href="https://edoc.ub.uni-muenchen.de/23371" text:style-name="Internet_20_link" text:visited-style-name="Visited_20_Internet_20_Link">Online</text:a> </text:p>
        </text:list-item>
        <text:list-item>
          <text:p text:style-name="List_20_1_Content"> <text:span text:style-name="Source_20_Text">Netz, Nicolai, Svenja Hampel, Valeria Aman</text:span><text:line-break/><text:span text:style-name="Emphasis">What Effects Does International Mobility Have on Scientists' Careers? A Systematic Review</text:span><text:line-break/>Research Evaluation. 29:3 (2020) 327-351.<text:line-break/>Aus 702 Studien zum akademischer Mobilität seit 1994 wurden 96 aussagekräftige Studien ausgewertet hinsichtlich der Vor- und Nachteile für Akademiker. Ein wesentlicher Nutzen war nicht systematisch auszumachen.  </text:p>
        </text:list-item>
        <text:list-item>
          <text:p text:style-name="List_20_1_Content_Last"> <text:span text:style-name="Source_20_Text">William Sutcliffe</text:span><text:line-break/><text:span text:style-name="Emphasis">Meine Freundin, der Guru und ich</text:span>.<text:line-break/>Aus dem Englischen von Axel Henrici. Verlag Droemer Knaur, München 1997/2000; 320 S.<text:line-break/>Rezension: <text:a xlink:type="simple" xlink:href="https://www.spiegel.de/kultur/diarrhoee-und-depressionen-a-86b5223c-0002-0001-0000-000015239684" text:style-name="Internet_20_link" text:visited-style-name="Visited_20_Internet_20_Link">Diarrhöe und Depressionen</text:a> DER SPIEGEL 50/199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52:29</meta:creation-date>
    <dc:creator>Generated</dc:creator>
    <dc:date>2025-12-06T16::52:29</dc:date>
    <dc:language>en-US</dc:language>
    <meta:editing-cycles>1</meta:editing-cycles>
    <meta:editing-duration>PT0S</meta:editing-duration>
    <dc:title>wiki:gap_year</dc:title>
  </office:meta>
</office:document-meta>
</file>