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rca"/><text:bookmark-start text:name="__RefHeading___furca_1"/><text:bookmark-start text:name="furca"/>Furca<text:bookmark-end text:name="__RefHeading___furca_1"/><text:bookmark-end text:name="furca"/></text:h>
      <text:p text:style-name="Text_20_body">Lateinisch `Gabel´ ähnlich <text:span text:style-name="Emphasis">Forke</text:span> im Deutschen für die Heu- oder Mistgabel, ein <text:a xlink:type="simple" xlink:href="https://willy-janssen.de/doku.php/wiki/stock_und_stab" text:style-name="Internet_20_link" text:visited-style-name="Visited_20_Internet_20_Link">Stabwerkzeug</text:a>.</text:p>
      <text:p text:style-name="Text_20_body">Speziell die Tragestange der römischen Legionäre, die ausschließlich von Abbildungen auf der Trajanssäule in Rom bekannt ist und die vermutlich aus geeigneten Astgabeln hergestellt wurde. Daran war das <text:a xlink:type="simple" xlink:href="https://willy-janssen.de/doku.php/wiki/reisegepaeck#vor_rund_2.000_jahren" text:style-name="Internet_20_link" text:visited-style-name="Visited_20_Internet_20_Link">Reisegepäck</text:a> der Legionäre befestigt, das im Notfall schnell abgeworfen werden kon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6:51</meta:creation-date>
    <dc:creator>Generated</dc:creator>
    <dc:date>2025-12-07T02::56:51</dc:date>
    <dc:language>en-US</dc:language>
    <meta:editing-cycles>1</meta:editing-cycles>
    <meta:editing-duration>PT0S</meta:editing-duration>
    <dc:title>wiki:furca</dc:title>
  </office:meta>
</office:document-meta>
</file>