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mann"/><text:bookmark-start text:name="__RefHeading___fuhrmann_1"/><text:bookmark-start text:name="fuhrmann"/>Fuhrmann<text:bookmark-end text:name="__RefHeading___fuhrmann_1"/><text:bookmark-end text:name="fuhrmann"/></text:h>
      <text:p text:style-name="Text_20_body">Der Begriff des <text:span text:style-name="Emphasis">Wagenlenkers</text:span> (lat. <text:span text:style-name="Emphasis">auriga</text:span>, auch ein Sternbild) ist alt und erscheint bei vielen Gottheiten; Thor ist ursprünglich ein Wagengott: <text:span text:style-name="Emphasis">Reidhar-tyr</text:span>. Die Vorstellung meint dabei aber zuerst den zweirädrigen Streitwagen.</text:p>
      <text:p text:style-name="Text_20_body"><text:span text:style-name="Emphasis">Fuhrleute</text:span> (1269 dhe uorlude) erscheinen zuerst als Hofgesinde, die den <text:a xlink:type="simple" xlink:href="https://willy-janssen.de/doku.php/wiki/reitwagen" text:style-name="Internet_20_link" text:visited-style-name="Visited_20_Internet_20_Link">Reitwagen</text:a> laden und entladen und hießen dann <text:span text:style-name="Emphasis">Reitwecko</text:span>, <text:span text:style-name="Emphasis">Reitweko</text:span> <text:note text:id="ftn0" text:note-class="footnote"><text:note-citation text:label="1)">1)</text:note-citation><text:note-body> <text:p text:style-name="Text_20_body"><text:span text:style-name="Source_20_Text">Karl Gottlob von Anton</text:span><text:line-break/><text:span text:style-name="Emphasis">Geschichte der teutschen Landwirthschaft : von den ältesten Zeiten bis zu Ende des funfzehnten Jarhunderts.</text:span><text:line-break/>Görliz 1799 : Christian Gotthelf Anton. Band 1, S. 425-426, Fußnote 25<text:line-break/><text:a xlink:type="simple" xlink:href="https://www.woerterbuchnetz.de/Adelung?lemid=F03085" text:style-name="Internet_20_link" text:visited-style-name="Visited_20_Internet_20_Link">Fuhrmann</text:a>, Grammatisch-Kritisches Wörterbuch der Hochdeutschen Mundart.Ausgabe letzter Hand, Leipzig 1793–1801. - Beide Quellen beziehen sich auf Marcus Zuerius Boxhorn: Historia universalis. 1652, S. 452</text:p></text:note-body></text:note></text:p>
      <text:p text:style-name="Text_20_body">Die Vorstellung des <text:span text:style-name="Emphasis">reisenden Fuhrmanns</text:span>, der an keinen Hof gebunden ist, erscheint ab dem <text:a xlink:type="simple" xlink:href="https://willy-janssen.de/doku.php/wiki/unterwegs_im_15._jahrhundert" text:style-name="Internet_20_link" text:visited-style-name="Visited_20_Internet_20_Link">15. Jahrhundert</text:a>, und umfasst das Führen und Leiten von Zugtieren, das Lenken und Transportieren mit einem Fuhrwerk: <text:span text:style-name="Emphasis">»dux viae et viator qui ducitur«</text:span>. <text:note text:id="ftn1" text:note-class="footnote"><text:note-citation text:label="2)">2)</text:note-citation><text:note-body><text:p text:style-name="Text_20_body">„<text:a xlink:type="simple" xlink:href="https://www.woerterbuchnetz.de/DWB2?lemid=F05042" text:style-name="Internet_20_link" text:visited-style-name="Visited_20_Internet_20_Link">FUHRMANN</text:a>, m.“, Deutsches Wörterbuch von Jacob Grimm und Wilhelm Grimm / Neubearbeitung (A–F).</text:p></text:note-body></text:note> Dabei wird der Fuhrmann zum Spediteur bzw. Kaufmann. Begriff und Vorstellung werden in andere Sprachen übernommen: Schwedisch, Polnisch, Russisch, Böhmisch.<text:line-break/>Jedoch fanzösisch <text:span text:style-name="Emphasis">Charretier</text:span>, <text:span text:style-name="Emphasis">Voiturier</text:span>, italienisch <text:span text:style-name="Emphasis">carrettiere </text:span>. Englisch teamster aus älterem <text:span text:style-name="Emphasis">teamer</text:span>, bezogen ursprünglich auf das team  mit Zug- oder Lasttieren, dann auch mit dem Fuhrwerk); <text:span text:style-name="Emphasis">bullwhacker</text:span>, wenn Ochsen als Zugtiere dienten, im australischen Englisch <text:span text:style-name="Emphasis">bullocker</text:span> oder <text:span text:style-name="Emphasis">bullocky</text:span>.</text:p>
      <text:h text:style-name="Heading_20_3" text:outline-level="3"><text:bookmark-start text:name="__RefHeading___liste_von_fuhrleuten_2"/><text:bookmark-start text:name="liste_von_fuhrleuten"/>Liste von Fuhrleuten<text:bookmark-end text:name="__RefHeading___liste_von_fuhrleuten_2"/><text:bookmark-end text:name="liste_von_fuhrleuten"/></text:h>
      <text:p text:style-name="Text_20_body">'Fuhrleute' wird hier generisch verstanden und umfasst Fuhrwerke und Fahrzeuge im weitesten Sinne:</text:p>
      <text:list text:style-name="List_20_1" text:continue-numbering="false">
        <text:list-item>
          <text:p text:style-name="List_20_1_Content_First"> Chauffeur</text:p>
        </text:list-item>
        <text:list-item>
          <text:p text:style-name="List_20_1_Content"> (Fern-, Kraft-)Fahrer</text:p>
        </text:list-item>
        <text:list-item>
          <text:p text:style-name="List_20_1_Content"> Gespannführer</text:p>
        </text:list-item>
        <text:list-item>
          <text:p text:style-name="List_20_1_Content"> Kärrner</text:p>
        </text:list-item>
        <text:list-item>
          <text:p text:style-name="List_20_1_Content"> Kutscher</text:p>
        </text:list-item>
        <text:list-item>
          <text:p text:style-name="List_20_1_Content"> Reitweko</text:p>
        </text:list-item>
        <text:list-item>
          <text:p text:style-name="List_20_1_Content"> Spediteur</text:p>
        </text:list-item>
        <text:list-item>
          <text:p text:style-name="List_20_1_Content"> engl. coachman, carter, teamster</text:p>
        </text:list-item>
        <text:list-item>
          <text:p text:style-name="List_20_1_Content"> franz. Cocher, Charretier, Voiturier</text:p>
        </text:list-item>
        <text:list-item>
          <text:p text:style-name="List_20_1_Content"> lat. auriga 'Wagenlenker', rhedarius, cisiarius</text:p>
        </text:list-item>
        <text:list-item>
          <text:p text:style-name="List_20_1_Content"> poln. Woźnica</text:p>
        </text:list-item>
        <text:list-item>
          <text:p text:style-name="List_20_1_Content_Last"> russ. ямщик yamshik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1996 <text:span text:style-name="Emphasis">Der Fuhrmann. Vom Kauffahrer zum Imageträger</text:span><text:line-break/>Ausstellung im Stadtmuseum Gütersloh vom 01.09.–17.11.1996<text:line-break/><text:span text:style-name="Source_20_Text">Christiane Hoffmann</text:span>: Dokumentation 42 S. Ill. Gütersloh 1996: Stadtmuseum.</text:p>
          <text:list text:style-name="List_20_1">
            <text:list-item>
              <text:p text:style-name="List_20_1_Content"> <text:a xlink:type="simple" xlink:href="https://willy-janssen.de/doku.php/wiki/ausstellungsliste_strasse_transport" text:style-name="Internet_20_link" text:visited-style-name="Visited_20_Internet_20_Link">Ausstellungen Straße &amp; Transport</text:a></text:p>
            </text:list-item>
          </text:list>
        </text:list-item>
        <text:list-item>
          <text:p text:style-name="List_20_1_Content"> <text:span text:style-name="Source_20_Text">Peter Mieth</text:span><text:line-break/><text:span text:style-name="Emphasis">Disputatio Juridica Inauguralis, De Eo Qvod Justum Est Circa Aurigas = Von Rechte derer Fuhrleute.</text:span><text:line-break/>40 S. Diss. Universität Erfurt Erfordiae 1699: Grosch.</text:p>
        </text:list-item>
        <text:list-item>
          <text:p text:style-name="List_20_1_Content"> <text:span text:style-name="Source_20_Text">Hans Bösch</text:span><text:line-break/><text:span text:style-name="Emphasis">Das Hänseln der Fuhrleute in Nürnberg.</text:span><text:line-break/>Mitteilungen aus dem Germanischen Nationalmuseum (1894) 105–113 <text:a xlink:type="simple" xlink:href="https://doi.org/10.11588/mignm.1894.0.25668" text:style-name="Internet_20_link" text:visited-style-name="Visited_20_Internet_20_Link">DOI</text:a> </text:p>
        </text:list-item>
        <text:list-item>
          <text:p text:style-name="List_20_1_Content"> <text:span text:style-name="Emphasis">III. Polizeiliche Vorschriften über den Gewerbebetrieb der Schiffer und Fuhrleute und über das Fahren und Reiten</text:span><text:line-break/>Sammlung der polizeilichen Verordnungen für Berlin: Nach amtlicher Zusammenstellung herausgegeben. (1847) 179-236. <text:a xlink:type="simple" xlink:href="https://doi.org/10.1515/9783111519197-003" text:style-name="Internet_20_link" text:visited-style-name="Visited_20_Internet_20_Link">DOI</text:a></text:p>
        </text:list-item>
        <text:list-item>
          <text:p text:style-name="List_20_1_Content"> <text:span text:style-name="Source_20_Text">Mark Häberlein</text:span><text:line-break/><text:span text:style-name="Emphasis">Fuhrleute, Säumer, Flösser und Schiffer. Logistische Probleme und Praktiken der Augsburger Welser und Fugger im <text:a xlink:type="simple" xlink:href="https://willy-janssen.de/doku.php/wiki/unterwegs_im_16._jahrhundert" text:style-name="Internet_20_link" text:visited-style-name="Visited_20_Internet_20_Link">16. Jahrhundert</text:a>.</text:span><text:line-break/>Ferrum: Nachrichten aus der Eisenbibliothek, Stiftung der Georg Fischer AG, 88 (2016) 28–35 <text:a xlink:type="simple" xlink:href="https://www.e-periodica.ch/digbib/view?pid=fer-002%3A2016%3A88%3A%3A32#32" text:style-name="Internet_20_link" text:visited-style-name="Visited_20_Internet_20_Link">Online</text:a></text:p>
        </text:list-item>
        <text:list-item>
          <text:p text:style-name="List_20_1_Content_Last"> <text:span text:style-name="Source_20_Text">Lutz Libert </text:span><text:line-break/><text:span text:style-name="Emphasis">In der Uckermark daheim - in <text:a xlink:type="simple" xlink:href="https://willy-janssen.de/doku.php/wiki/europa" text:style-name="Internet_20_link" text:visited-style-name="Visited_20_Internet_20_Link">Europa</text:a> unterwegs. Die Geschichte des Fuhrmanns- und Speditionwesens in der Uckermark von den Anfängen bis heute.</text:span><text:line-break/>104 S. Angermünde 2014: Ehm Wel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5::58:30</meta:creation-date>
    <dc:creator>Generated</dc:creator>
    <dc:date>2025-12-07T15::58:30</dc:date>
    <dc:language>en-US</dc:language>
    <meta:editing-cycles>1</meta:editing-cycles>
    <meta:editing-duration>PT0S</meta:editing-duration>
    <dc:title>wiki:fuhrmann</dc:title>
  </office:meta>
</office:document-meta>
</file>