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ontschutzbuegel"/><text:bookmark-start text:name="__RefHeading___frontschutzbuegel_1"/><text:bookmark-start text:name="frontschutzbuegel"/>Frontschutzbügel<text:bookmark-end text:name="__RefHeading___frontschutzbuegel_1"/><text:bookmark-end text:name="frontschutzbuegel"/></text:h>
      <text:p text:style-name="Text_20_body">Ursprünglich Rammschutz gegen Wild oder Gegenstände im Gelände, indem die Aufprallenergie direkt in die tragenden Teile der Karosserie eingeleitet werden.</text:p>
      <text:p text:style-name="Text_20_body">Später auch Geräteträger für Seilwinden oder Schutz für Scheinwerfer, bei nicht erkennbarer Notwendigkeit mehr eine Imagekomponente, spöttisch als »body armour« bezeichnet.</text:p>
      <text:p text:style-name="Text_20_body">Seit 2006 in der EU für neu zugelassene Fahrzeuge der Klasse M1 (Pkw) bis 3,5 Tonnen verboten, da sie das Verletzungsrisiko für Fußgänger deutlich erhöhen. </text:p>
      <text:p text:style-name="Horizontal_20_Line"/>
      <text:p text:style-name="Text_20_body">auch: Rammschutzbügel,  Bullen-, Kuhfänger<text:line-break/>
englisch: bull bar<text:line-break/>
in den USA: push bar, grille guard, cattle pusher<text:line-break/>
in Australien: push bumper, roo (lingo für Kangoroo) oder nudge bar <text:line-break/>
in Kanada: moose bump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39:32</meta:creation-date>
    <dc:creator>Generated</dc:creator>
    <dc:date>2025-12-06T18::39:32</dc:date>
    <dc:language>en-US</dc:language>
    <meta:editing-cycles>1</meta:editing-cycles>
    <meta:editing-duration>PT0S</meta:editing-duration>
    <dc:title>wiki:frontschutzbuegel</dc:title>
  </office:meta>
</office:document-meta>
</file>