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igoboxtoeristen"/><text:bookmark-start text:name="__RefHeading___frigoboxtoeristen_1"/><text:bookmark-start text:name="frigoboxtoeristen"/>Frigoboxtoeristen<text:bookmark-end text:name="__RefHeading___frigoboxtoeristen_1"/><text:bookmark-end text:name="frigoboxtoeristen"/></text:h>
      <text:p text:style-name="Text_20_body">Flämischer Begriff für Tages<text:a xlink:type="simple" xlink:href="https://willy-janssen.de/doku.php/wiki/tourist" text:style-name="Internet_20_link" text:visited-style-name="Visited_20_Internet_20_Link">touristen</text:a>, die ihren Verzehr fürs <text:a xlink:type="simple" xlink:href="https://willy-janssen.de/doku.php/wiki/picknick" text:style-name="Internet_20_link" text:visited-style-name="Visited_20_Internet_20_Link">Picknick</text:a> in Kühltaschen (`Frigobox´) mitbringen. Als unerwünscht gemeint, weil diese Art Touristen die Anlagen der örtlichen Gemeinde nutzt und blockiert, ohne der Gemeinde einen Vorteil zu bringen und abwertend gemeint, weil manche zudem Müll hinterlassen.</text:p>
      <text:p text:style-name="Horizontal_20_Line"/>
      <text:p text:style-name="Text_20_body">Siehe auch<text:line-break/><text:a xlink:type="simple" xlink:href="https://willy-janssen.de/doku.php/wiki/bermtoerisme" text:style-name="Internet_20_link" text:visited-style-name="Visited_20_Internet_20_Link">Bermtoerisme</text:a><text:line-break/><text:a xlink:type="simple" xlink:href="https://willy-janssen.de/doku.php/wiki/uebernachten_parken_oeffentlichen_raum" text:style-name="Internet_20_link" text:visited-style-name="Visited_20_Internet_20_Link">Übernachten und Campen im öffentlichen Ra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08:40</meta:creation-date>
    <dc:creator>Generated</dc:creator>
    <dc:date>2025-12-09T05::08:40</dc:date>
    <dc:language>en-US</dc:language>
    <meta:editing-cycles>1</meta:editing-cycles>
    <meta:editing-duration>PT0S</meta:editing-duration>
    <dc:title>wiki:frigoboxtoeristen</dc:title>
  </office:meta>
</office:document-meta>
</file>