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idolin"/><text:bookmark-start text:name="__RefHeading___fridolin_1"/><text:bookmark-start text:name="fridolin"/>Fridolin<text:bookmark-end text:name="__RefHeading___fridolin_1"/><text:bookmark-end text:name="fridolin"/></text:h>
      <text:p text:style-name="Text_20_body">*<text:a xlink:type="simple" xlink:href="https://willy-janssen.de/doku.php/wiki/spitzname" text:style-name="Internet_20_link" text:visited-style-name="Visited_20_Internet_20_Link">Spitzname</text:a> für den VW-Kleintransporter Typ 147, von dem 1964 - 1974 mehr als 6.000 Exemplare meist für die <text:span text:style-name="Emphasis">Deutsche Post</text:span> gebaut wu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58:29</meta:creation-date>
    <dc:creator>Generated</dc:creator>
    <dc:date>2025-12-07T02::58:29</dc:date>
    <dc:language>en-US</dc:language>
    <meta:editing-cycles>1</meta:editing-cycles>
    <meta:editing-duration>PT0S</meta:editing-duration>
    <dc:title>wiki:fridolin</dc:title>
  </office:meta>
</office:document-meta>
</file>