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ugmodus"/><text:bookmark-start text:name="__RefHeading___flugmodus_1"/><text:bookmark-start text:name="flugmodus"/>Flugmodus<text:bookmark-end text:name="__RefHeading___flugmodus_1"/><text:bookmark-end text:name="flugmodus"/></text:h>
      <text:p text:style-name="Text_20_body">Der eingeschränkte Betrieb von Kommunikationsgeräten, bei dem die Funkeinheiten deaktiviert sind, also: Mobilfunk (GSM, UMTS, LTE) sowie Bluetooth, NFC, WLAN.</text:p>
      <text:p text:style-name="Horizontal_20_Line"/>
      <text:p text:style-name="Text_20_body">auch: Offline-Modus<text:line-break/>
engl. airplane m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53:13</meta:creation-date>
    <dc:creator>Generated</dc:creator>
    <dc:date>2025-12-06T12::53:13</dc:date>
    <dc:language>en-US</dc:language>
    <meta:editing-cycles>1</meta:editing-cycles>
    <meta:editing-duration>PT0S</meta:editing-duration>
    <dc:title>wiki:flugmodus</dc:title>
  </office:meta>
</office:document-meta>
</file>