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ernhandelsnetzwerke"/><text:bookmark-start text:name="__RefHeading___fernhandelsnetzwerke_1"/><text:bookmark-start text:name="fernhandelsnetzwerke"/>Fernhandelsnetzwerke<text:bookmark-end text:name="__RefHeading___fernhandelsnetzwerke_1"/><text:bookmark-end text:name="fernhandelsnetzwerke"/></text:h>
      <text:p text:style-name="Text_20_body">→ <text:a xlink:type="simple" xlink:href="https://willy-janssen.de/doku.php/wiki/der_fahrende_haendler" text:style-name="Internet_20_link" text:visited-style-name="Visited_20_Internet_20_Link">Fahrende Händler</text:a><text:line-break/>
→ <text:a xlink:type="simple" xlink:href="https://willy-janssen.de/doku.php/wiki/liste_fahrender_haendler" text:style-name="Internet_20_link" text:visited-style-name="Visited_20_Internet_20_Link">Liste von Bezeichnungen für Fahrende Händler</text:a><text:line-break/>
→ <text:a xlink:type="simple" xlink:href="https://willy-janssen.de/doku.php/wiki/liste_befoerderungssysteme" text:style-name="Internet_20_link" text:visited-style-name="Visited_20_Internet_20_Link">Liste der Beförderungssysteme</text:a><text:line-break/>
→ <text:a xlink:type="simple" xlink:href="https://willy-janssen.de/doku.php/wiki/liste_von_fernhandelsnetzwerken" text:style-name="Internet_20_link" text:visited-style-name="Visited_20_Internet_20_Link">Liste von Fernhandelsnetzwerken</text:a></text:p>
      <text:p text:style-name="Text_20_body">Überregionaler und transkontinentaler Handel kann Spuren hinterlassen und damit Wege und Zentren kennzeichnen, wenn der Ursprung der Artefakte und Materialien bestimmbar ist, also etwa:</text:p>
      <text:list text:style-name="List_20_1" text:continue-numbering="false">
        <text:list-item>
          <text:p text:style-name="List_20_1_Content_First"> Bernstein</text:p>
        </text:list-item>
        <text:list-item>
          <text:p text:style-name="List_20_1_Content"> Münzen</text:p>
        </text:list-item>
        <text:list-item>
          <text:p text:style-name="List_20_1_Content_Last"> Rohstoffe mit chrakteristischer Zusamensetzung, beispielsweise Kupfer</text:p>
        </text:list-item>
      </text:list>
      <text:p text:style-name="Text_20_body">Deren massenhaftes Vorkommen kann nur mit fahrenden Händlern erklärt werden, die wiederum systematisch Waren von A nach B und von B nach A brachten. Das Ziel des Fahrenden Händlers - Gewinn zu erwirtschaften - setzt einen Ortswechsel voraus, damit ein Mehrwert entstehen kann. Untrennbar verbunden sind damit die Funktionen von:</text:p>
      <text:list text:style-name="List_20_1" text:continue-numbering="false">
        <text:list-item>
          <text:p text:style-name="List_20_1_Content_First"> <text:span text:style-name="Strong_20_Emphasis">begehbaren Strecken</text:span>, also<text:line-break/><text:a xlink:type="simple" xlink:href="https://willy-janssen.de/doku.php/wiki/weg" text:style-name="Internet_20_link" text:visited-style-name="Visited_20_Internet_20_Link">Wege</text:a>, Brücken, Fähren, <text:a xlink:type="simple" xlink:href="https://willy-janssen.de/doku.php/wiki/routen" text:style-name="Internet_20_link" text:visited-style-name="Visited_20_Internet_20_Link">Routen</text:a>, <text:a xlink:type="simple" xlink:href="https://willy-janssen.de/doku.php/wiki/alpenpaesse" text:style-name="Internet_20_link" text:visited-style-name="Visited_20_Internet_20_Link">Pässe</text:a>, Furten, Häfen</text:p>
        </text:list-item>
        <text:list-item>
          <text:p text:style-name="List_20_1_Content"> <text:span text:style-name="Strong_20_Emphasis">verfügbaren <text:a xlink:type="simple" xlink:href="https://willy-janssen.de/doku.php/wiki/transport" text:style-name="Internet_20_link" text:visited-style-name="Visited_20_Internet_20_Link">Transport</text:a>mitteln</text:span>, also</text:p>
          <text:list text:style-name="List_20_1">
            <text:list-item>
              <text:p text:style-name="List_20_1_Content"> <text:a xlink:type="simple" xlink:href="https://willy-janssen.de/doku.php/wiki/traeger" text:style-name="Internet_20_link" text:visited-style-name="Visited_20_Internet_20_Link">Träger</text:a> mit <text:a xlink:type="simple" xlink:href="https://willy-janssen.de/doku.php/wiki/gepaeck" text:style-name="Internet_20_link" text:visited-style-name="Visited_20_Internet_20_Link">Gepäck</text:a> und <text:a xlink:type="simple" xlink:href="https://willy-janssen.de/doku.php/wiki/tragetechniken" text:style-name="Internet_20_link" text:visited-style-name="Visited_20_Internet_20_Link">Tragetechniken</text:a>,</text:p>
            </text:list-item>
            <text:list-item>
              <text:p text:style-name="List_20_1_Content"> <text:a xlink:type="simple" xlink:href="https://willy-janssen.de/doku.php/wiki/lasttier" text:style-name="Internet_20_link" text:visited-style-name="Visited_20_Internet_20_Link">Lasttiere</text:a> oder <text:a xlink:type="simple" xlink:href="https://willy-janssen.de/doku.php/wiki/zugtier" text:style-name="Internet_20_link" text:visited-style-name="Visited_20_Internet_20_Link">Zugtiere</text:a>, </text:p>
            </text:list-item>
            <text:list-item>
              <text:p text:style-name="List_20_1_Content"> <text:a xlink:type="simple" xlink:href="https://willy-janssen.de/doku.php/wiki/fuhrwerke" text:style-name="Internet_20_link" text:visited-style-name="Visited_20_Internet_20_Link">Fuhrwerke</text:a>: <text:a xlink:type="simple" xlink:href="https://willy-janssen.de/doku.php/wiki/wagenbau" text:style-name="Internet_20_link" text:visited-style-name="Visited_20_Internet_20_Link">Wagen</text:a>, <text:a xlink:type="simple" xlink:href="https://willy-janssen.de/doku.php/wiki/kutschen" text:style-name="Internet_20_link" text:visited-style-name="Visited_20_Internet_20_Link">Kutschen</text:a> oder <text:a xlink:type="simple" xlink:href="https://willy-janssen.de/doku.php/wiki/karre" text:style-name="Internet_20_link" text:visited-style-name="Visited_20_Internet_20_Link">Karren</text:a>;</text:p>
            </text:list-item>
          </text:list>
        </text:list-item>
        <text:list-item>
          <text:p text:style-name="List_20_1_Content"> <text:span text:style-name="Strong_20_Emphasis"><text:a xlink:type="simple" xlink:href="https://willy-janssen.de/doku.php/wiki/navigation" text:style-name="Internet_20_link" text:visited-style-name="Visited_20_Internet_20_Link">Navigation</text:a></text:span>, also<text:line-break/><text:a xlink:type="simple" xlink:href="https://willy-janssen.de/doku.php/wiki/fuehrer" text:style-name="Internet_20_link" text:visited-style-name="Visited_20_Internet_20_Link">Führer</text:a> oder Leitsysteme</text:p>
        </text:list-item>
        <text:list-item>
          <text:p text:style-name="List_20_1_Content"> <text:span text:style-name="Strong_20_Emphasis">Schutz</text:span>, also<text:line-break/>Wächter, Geleit, sichere Handelswege</text:p>
        </text:list-item>
        <text:list-item>
          <text:p text:style-name="List_20_1_Content"> <text:span text:style-name="Strong_20_Emphasis">Rückzugsräume</text:span>, also<text:line-break/><text:a xlink:type="simple" xlink:href="https://willy-janssen.de/doku.php/wiki/herberge" text:style-name="Internet_20_link" text:visited-style-name="Visited_20_Internet_20_Link">Herbergen</text:a>, Fondaco, <text:a xlink:type="simple" xlink:href="https://willy-janssen.de/doku.php/wiki/karawanserei" text:style-name="Internet_20_link" text:visited-style-name="Visited_20_Internet_20_Link">Karawanserai</text:a>, <text:a xlink:type="simple" xlink:href="https://willy-janssen.de/doku.php/wiki/xenodochium" text:style-name="Internet_20_link" text:visited-style-name="Visited_20_Internet_20_Link">Xenodochien</text:a></text:p>
        </text:list-item>
        <text:list-item>
          <text:p text:style-name="List_20_1_Content"> <text:span text:style-name="Strong_20_Emphasis">Geld</text:span>, also<text:line-break/><text:a xlink:type="simple" xlink:href="https://willy-janssen.de/doku.php/wiki/geldbeutel" text:style-name="Internet_20_link" text:visited-style-name="Visited_20_Internet_20_Link">Geldbeutel</text:a>, Geldgürtel, Geldstock oder ein Kreditsystem</text:p>
        </text:list-item>
        <text:list-item>
          <text:p text:style-name="List_20_1_Content"> <text:span text:style-name="Strong_20_Emphasis">Kommunikation</text:span>, also<text:line-break/>ein gemeinsames Sprachsystem wie Latein in der römischen Antike, die <text:a xlink:type="simple" xlink:href="https://willy-janssen.de/doku.php/wiki/lingua_franca" text:style-name="Internet_20_link" text:visited-style-name="Visited_20_Internet_20_Link">Lingua franca</text:a> im Mediterraneum, das Suaheli an der ostafrikanischen Küste, das Niederdeutsche im Hanse-Raum, das Englische als heutige Weltsprache.</text:p>
        </text:list-item>
        <text:list-item>
          <text:p text:style-name="List_20_1_Content_Last"> <text:span text:style-name="Strong_20_Emphasis">Compliance</text:span>, also<text:line-break/>die Einhaltung der Normen in der fremden Umgebung, etwa vermittelt über den <text:a xlink:type="simple" xlink:href="https://willy-janssen.de/doku.php/wiki/dolmetscher" text:style-name="Internet_20_link" text:visited-style-name="Visited_20_Internet_20_Link">Dolmetscher</text:a>.</text:p>
        </text:list-item>
      </text:list>
      <text:p text:style-name="Text_20_body">Regional mag der Fahrende Händler in der Lage sein, alle Funktionen selbst auszuüben. Fernhandel, voluminöse und wertvolle Waren erforderten ein entsprechendes Organisationssystem, also etwa ein Fuhrwesen mit Fuhrleuten, <text:a xlink:type="simple" xlink:href="https://willy-janssen.de/doku.php/wiki/geleitswesen" text:style-name="Internet_20_link" text:visited-style-name="Visited_20_Internet_20_Link">Geleitswesen</text:a>, Genossenschaften, <text:a xlink:type="simple" xlink:href="https://willy-janssen.de/doku.php/wiki/karawane" text:style-name="Internet_20_link" text:visited-style-name="Visited_20_Internet_20_Link">Karawanen</text:a>, <text:a xlink:type="simple" xlink:href="https://willy-janssen.de/doku.php/wiki/safari" text:style-name="Internet_20_link" text:visited-style-name="Visited_20_Internet_20_Link">Safari</text:a>, Händlergilden, Söldnergilden, Handelskompanien.</text:p>
      <text:list text:style-name="List_20_1" text:continue-numbering="false">
        <text:list-item>
          <text:p text:style-name="List_20_1_Content_First"> <text:span text:style-name="Source_20_Text">Banse, Ewald</text:span><text:line-break/><text:span text:style-name="Emphasis">Harem, Sklaven, Karawanen.</text:span><text:line-break/>133 S. Wien 1921: Rikola. <text:a xlink:type="simple" xlink:href="https://d-nb.info/572751338/04" text:style-name="Internet_20_link" text:visited-style-name="Visited_20_Internet_20_Link">Inhalt</text:a> </text:p>
        </text:list-item>
        <text:list-item>
          <text:p text:style-name="List_20_1_Content"> <text:span text:style-name="Source_20_Text">Barkhoff, J.</text:span>; <text:span text:style-name="Source_20_Text">Eberhart, H.</text:span> (Hg.)<text:line-break/><text:span text:style-name="Emphasis">Networking across borders and <text:a xlink:type="simple" xlink:href="https://willy-janssen.de/doku.php/wiki/frontier" text:style-name="Internet_20_link" text:visited-style-name="Visited_20_Internet_20_Link">frontiers</text:a>. Demarcation and connectedness in European Culture and Society</text:span>.<text:line-break/>(=Grazer Beiträge zur Europäischen Ethnologie, 14) 264 S. Frankfurt u. a. 2009: Lang. <text:a xlink:type="simple" xlink:href="https://d-nb.info/997135085/04" text:style-name="Internet_20_link" text:visited-style-name="Visited_20_Internet_20_Link">Inhalt</text:a></text:p>
        </text:list-item>
        <text:list-item>
          <text:p text:style-name="List_20_1_Content"> <text:span text:style-name="Source_20_Text">Bentley, Jerry H.</text:span><text:line-break/><text:span text:style-name="Emphasis">Old World Encounters: Cross-Cultural Contacts and Exchanges in Pre Modern Times.</text:span><text:line-break/>VIII, 220 S. New York 1993: Oxford University Press.</text:p>
        </text:list-item>
        <text:list-item>
          <text:p text:style-name="List_20_1_Content"> <text:span text:style-name="Source_20_Text">Blaydes, Lisa</text:span>, <text:span text:style-name="Source_20_Text">Christopher Paik</text:span><text:line-break/><text:span text:style-name="Emphasis">Old World Trade Diasporas.</text:span><text:line-break/>Sociological Science (2024) <text:a xlink:type="simple" xlink:href="https://www.semanticscholar.org/paper/Old-World-Trade-Diasporas-Blaydes-Paik/dbc0674dc2b922b3b7ad6137a0bdf5b4939a8d75?utm_source=direct_link" text:style-name="Internet_20_link" text:visited-style-name="Visited_20_Internet_20_Link">Online</text:a></text:p>
        </text:list-item>
        <text:list-item>
          <text:p text:style-name="List_20_1_Content"> <text:span text:style-name="Source_20_Text">Forrest, Ian</text:span>; <text:span text:style-name="Source_20_Text">Anne Haour</text:span><text:line-break/><text:span text:style-name="Emphasis">Trust in Long-distance Relationships, 1000-1600 CE.</text:span><text:line-break/>Past &amp; Present 238 (2018) 190–213 <text:a xlink:type="simple" xlink:href="https://doi.org/10.1093/pastj/gty025" text:style-name="Internet_20_link" text:visited-style-name="Visited_20_Internet_20_Link">DOI</text:a></text:p>
        </text:list-item>
        <text:list-item>
          <text:p text:style-name="List_20_1_Content"> <text:span text:style-name="Source_20_Text">Hourani, George</text:span><text:line-break/><text:span text:style-name="Emphasis">Arab Seafaring: In the Indian Ocean in Ancient and Early Medieval Times.</text:span><text:line-break/>Diss. XVII, 189 S. Princeton, NJ 1951 (1995): Princeton University Press. <text:a xlink:type="simple" xlink:href="https://catdir.loc.gov/catdir/toc/prin031/94038343.html" text:style-name="Internet_20_link" text:visited-style-name="Visited_20_Internet_20_Link">Inhalt</text:a></text:p>
        </text:list-item>
        <text:list-item>
          <text:p text:style-name="List_20_1_Content"> <text:span text:style-name="Source_20_Text">Lewis, Archibald</text:span><text:line-break/><text:span text:style-name="Emphasis">Maritime Skills in the Indian Ocean 1368-1500.</text:span><text:line-break/>Journal of the Economic and Social History of the Orient 16 (1973) 238–264 <text:a xlink:type="simple" xlink:href="https://doi.org/10.1163/156852073X00148" text:style-name="Internet_20_link" text:visited-style-name="Visited_20_Internet_20_Link">DOI</text:a></text:p>
        </text:list-item>
        <text:list-item>
          <text:p text:style-name="List_20_1_Content"> <text:span text:style-name="Source_20_Text">Mair, Victor H.</text:span> (Hg.)<text:line-break/><text:span text:style-name="Emphasis">Contact and exchange in the Ancient World.</text:span><text:line-break/>Honolulu 2006: University of Hawai’i Press.</text:p>
        </text:list-item>
        <text:list-item>
          <text:p text:style-name="List_20_1_Content"> <text:span text:style-name="Source_20_Text">Eric H. Mielants</text:span><text:line-break/><text:span text:style-name="Emphasis">The origins of capitalism and the „rise of the west“ revisited</text:span>.<text:line-break/>Diss. VIII 301 S. State University of New York at Binghamton 2001. X, 241 S. New Delhi 2013: Munshiram Manoharlal.<text:line-break/>Der Autor untersucht die Organisationsformen der großen Handelsräume (Zentralasien, Chinesisches Meer, Indischer Ozean, Transsahar u.a.) und weist u.a. darauf hin, dass für Südostasien vergleichbare Organisationsformen nahezu unbekannt sind (S. 100). Ein weiterer Unterschied ist, dass Kaufleute in Südindien von der politischen Teilhabe ausgeschlossen waren (S. 100).</text:p>
        </text:list-item>
        <text:list-item>
          <text:p text:style-name="List_20_1_Content"> <text:span text:style-name="Source_20_Text">Subrahmanyam, Sanjay</text:span><text:line-break/><text:span text:style-name="Emphasis">Merchant Networks in the Early Modern <text:a xlink:type="simple" xlink:href="https://willy-janssen.de/doku.php/wiki/welt" text:style-name="Internet_20_link" text:visited-style-name="Visited_20_Internet_20_Link">World</text:a> 1450-1800.</text:span><text:line-break/>(=Expanding world, 8) 432 S. London 2016: Routledge. <text:a xlink:type="simple" xlink:href="https://doi.org/10.4324/9781315249124" text:style-name="Internet_20_link" text:visited-style-name="Visited_20_Internet_20_Link">DOI</text:a></text:p>
          <text:list text:style-name="List_20_1">
            <text:list-item>
              <text:p text:style-name="List_20_1_Content"> M. E. Bratchel<text:line-break/>Italian merchant organization and business relationships in early Tudor London</text:p>
            </text:list-item>
            <text:list-item>
              <text:p text:style-name="List_20_1_Content"> Paul E. Lovejoy<text:line-break/>The role of the Wangara in the economic transformation of the central <text:a xlink:type="simple" xlink:href="https://willy-janssen.de/doku.php/wiki/sudan" text:style-name="Internet_20_link" text:visited-style-name="Visited_20_Internet_20_Link">Sudan</text:a> in the <text:a xlink:type="simple" xlink:href="https://willy-janssen.de/doku.php/wiki/reisegenerationen#ab_dem_15._jahrhundert" text:style-name="Internet_20_link" text:visited-style-name="Visited_20_Internet_20_Link">15th</text:a> and <text:a xlink:type="simple" xlink:href="https://willy-janssen.de/doku.php/wiki/reisegenerationen#ab_dem_16._jahrhundert" text:style-name="Internet_20_link" text:visited-style-name="Visited_20_Internet_20_Link">16th </text:a> centuries</text:p>
            </text:list-item>
            <text:list-item>
              <text:p text:style-name="List_20_1_Content"> Wang Gungwu<text:line-break/>Merchants without empire: the Hokkien sojourning communities</text:p>
            </text:list-item>
            <text:list-item>
              <text:p text:style-name="List_20_1_Content"> Sanjay Subrahmanyam<text:line-break/>Iranians abroad: intra-Asian elite migration and early modern <text:a xlink:type="simple" xlink:href="https://willy-janssen.de/doku.php/wiki/staaten" text:style-name="Internet_20_link" text:visited-style-name="Visited_20_Internet_20_Link">state</text:a> formation</text:p>
            </text:list-item>
            <text:list-item>
              <text:p text:style-name="List_20_1_Content"> Cemal Kafadar<text:line-break/>A death in Venice (1575): Anatolian Muslim merchants trading in the Serenissima</text:p>
            </text:list-item>
            <text:list-item>
              <text:p text:style-name="List_20_1_Content"> Levon Khatchikian<text:line-break/>The ledger of the merchant <text:span text:style-name="Source_20_Text">Hovhannes Joughayetsi</text:span></text:p>
            </text:list-item>
            <text:list-item>
              <text:p text:style-name="List_20_1_Content"> Sinnappah Arasaratnam<text:line-break/>The Chulia Muslim merchants in southeast <text:a xlink:type="simple" xlink:href="https://willy-janssen.de/doku.php/wiki/routen_in_asien" text:style-name="Internet_20_link" text:visited-style-name="Visited_20_Internet_20_Link">Asia</text:a>, 1650-1800</text:p>
            </text:list-item>
            <text:list-item>
              <text:p text:style-name="List_20_1_Content"> Niels Steensgaard<text:line-break/>Consuls and nations in the <text:a xlink:type="simple" xlink:href="https://willy-janssen.de/doku.php/wiki/levante" text:style-name="Internet_20_link" text:visited-style-name="Visited_20_Internet_20_Link">Levant</text:a> from 1570 to 1650</text:p>
            </text:list-item>
            <text:list-item>
              <text:p text:style-name="List_20_1_Content"> F. W. Carter<text:line-break/>The commerce of the Dubrovnik Republic, 1500-1700</text:p>
            </text:list-item>
            <text:list-item>
              <text:p text:style-name="List_20_1_Content"> Gershom David Hundert<text:line-break/>The role of the Jews in commerce in early modern Poland-Lithuania</text:p>
            </text:list-item>
            <text:list-item>
              <text:p text:style-name="List_20_1_Content"> Robert Brenner<text:line-break/>The social basis of English commercial expansion, 1550-1650</text:p>
            </text:list-item>
            <text:list-item>
              <text:p text:style-name="List_20_1_Content"> Bruce G. Trigger<text:line-break/>The French presence in Huronia: the structure of Franco-Huron relations in the first half of the <text:a xlink:type="simple" xlink:href="https://willy-janssen.de/doku.php/wiki/reisegenerationen#ab_dem_17._jahrhundert" text:style-name="Internet_20_link" text:visited-style-name="Visited_20_Internet_20_Link">17th</text:a> century</text:p>
            </text:list-item>
            <text:list-item>
              <text:p text:style-name="List_20_1_Content"> Rae Flory, David Grant Smith<text:line-break/>Bahian merchants and planters in the  half of the <text:a xlink:type="simple" xlink:href="https://willy-janssen.de/doku.php/wiki/reisegenerationen#ab_dem_17._jahrhundert" text:style-name="Internet_20_link" text:visited-style-name="Visited_20_Internet_20_Link">17th</text:a>and early <text:a xlink:type="simple" xlink:href="https://willy-janssen.de/doku.php/wiki/reisegenerationen#18._jahrhundert" text:style-name="Internet_20_link" text:visited-style-name="Visited_20_Internet_20_Link">18th</text:a> centuries</text:p>
            </text:list-item>
            <text:list-item>
              <text:p text:style-name="List_20_1_Content"> Daniel H. Usner Jr.<text:line-break/>American Indians on the cotton <text:a xlink:type="simple" xlink:href="https://willy-janssen.de/doku.php/wiki/frontier" text:style-name="Internet_20_link" text:visited-style-name="Visited_20_Internet_20_Link">frontier</text:a>: changing economic relations with citizens and slaves in the Mississippi <text:a xlink:type="simple" xlink:href="https://willy-janssen.de/doku.php/wiki/territorien" text:style-name="Internet_20_link" text:visited-style-name="Visited_20_Internet_20_Link">territory</text:a></text:p>
            </text:list-item>
            <text:list-item>
              <text:p text:style-name="List_20_1_Content_Last"> <text:span text:style-name="Source_20_Text">Yokkaichi, Yasuhiro</text:span><text:line-break/><text:span text:style-name="Emphasis">The Maritime and Continental Networks of Kīsh Merchants under Mongol Rule: The Role of the <text:a xlink:type="simple" xlink:href="https://willy-janssen.de/doku.php/wiki/indik" text:style-name="Internet_20_link" text:visited-style-name="Visited_20_Internet_20_Link">Indian Ocean</text:a>, Fārs and Iraq.</text:span><text:line-break/>Journal of the Economic and Social History of the Orient 62.2-3 (2019) 428–63. <text:a xlink:type="simple" xlink:href="https://www.jstor.org/stable/26673136" text:style-name="Internet_20_link" text:visited-style-name="Visited_20_Internet_20_Link">Online</text:a>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20::44:11</meta:creation-date>
    <dc:creator>Generated</dc:creator>
    <dc:date>2025-12-09T20::44:11</dc:date>
    <dc:language>en-US</dc:language>
    <meta:editing-cycles>1</meta:editing-cycles>
    <meta:editing-duration>PT0S</meta:editing-duration>
    <dc:title>wiki:fernhandelsnetzwerke</dc:title>
  </office:meta>
</office:document-meta>
</file>