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hler"/><text:bookmark-start text:name="__RefHeading___fehler_1"/><text:bookmark-start text:name="fehler"/>Fehler<text:bookmark-end text:name="__RefHeading___fehler_1"/><text:bookmark-end text:name="fehler"/></text:h>
      <text:p text:style-name="Preformatted_20_Text">»When a fail-safe system fails,<text:line-break/>it fails by failing to fail safe.«<text:line-break/>John Gall, [[wiki:systemantics|Systemantics]]</text:p>
      <text:p text:style-name="Text_20_body">Ein Fehler liegt <text:span text:style-name="Emphasis">subjektiv</text:span> vor, wenn von einem Produkt eine Funktion erwartet wird, die sich jedoch nicht vollbringen lässt.
Das kann aber auch daran liegen:</text:p>
      <text:list text:style-name="List_20_1" text:continue-numbering="false">
        <text:list-item>
          <text:p text:style-name="List_20_1_Content_First"> Falsche Erwartung: Das Produkt war nie dafür vorgesehen.</text:p>
        </text:list-item>
        <text:list-item>
          <text:p text:style-name="List_20_1_Content_Last"> Falsche Bedienung: Der Fehler liegt auf Seiten Benutzers (<text:a xlink:type="simple" xlink:href="https://willy-janssen.de/doku.php/wiki/murphys_gesetz" text:style-name="Internet_20_link" text:visited-style-name="Visited_20_Internet_20_Link">Murphys' law</text:a>)</text:p>
        </text:list-item>
      </text:list>
      <text:p text:style-name="Text_20_body">Ein <text:span text:style-name="Emphasis">objektiver</text:span> Fehler liegt erst vor, wenn dem Produkt eine zugesicherte Eigenschaft fehlt: »Zustand einer Einheit, charakterisiert durch die Unfähigkeit, eine geforderte Funktion auszuführen…« (EN ISO 13849-1).<text:line-break/>
Das <text:span text:style-name="Emphasis">Produkthaftungsgesetz</text:span> geht noch einen Schritt weiter und erklärt ein Produkt für fehlerhaft, wenn es zwar die geforderte Funktion bietet, jedoch nicht die Sicherheit mit sich bringt, die man von ihm erwarten könnte, da der bestimmungsgemäße Gebrauch <text:a xlink:type="simple" xlink:href="https://willy-janssen.de/doku.php/wiki/gefahr" text:style-name="Internet_20_link" text:visited-style-name="Visited_20_Internet_20_Link">Gefahren</text:a> mit sich bringt.</text:p>
      <text:p text:style-name="Text_20_body">Vergleichbare Produkte können sich durch ihre <text:a xlink:type="simple" xlink:href="https://willy-janssen.de/doku.php/wiki/resilienz" text:style-name="Internet_20_link" text:visited-style-name="Visited_20_Internet_20_Link">Resilienz</text:a> unterscheiden, indem sie beispielsweise robust konstruiert sind oder fehlertolerant sind oder eine geringere <text:a xlink:type="simple" xlink:href="https://willy-janssen.de/doku.php/wiki/obsoleszenz" text:style-name="Internet_20_link" text:visited-style-name="Visited_20_Internet_20_Link">Obsoleszenz</text:a> aufweisen.</text:p>
      <text:p text:style-name="Text_20_body">Ein komplexes Produkt wie ein Fahrzeug kann zahlreiche Fehler aufweisen, jedoch weiterhin seine Hauptfunktion erfüllen:</text:p>
      <text:list text:style-name="List_20_1" text:continue-numbering="false">
        <text:list-item>
          <text:p text:style-name="List_20_1_Content_First"> Schönheitsfehler beeinträchtigen zwar den Wiederverkaufswert, aber nicht die Fahrtüchtigkeit.</text:p>
        </text:list-item>
        <text:list-item>
          <text:p text:style-name="List_20_1_Content"> Ein schönes neues Auto kann eingebaute Fehler mitbringen (<text:a xlink:type="simple" xlink:href="https://willy-janssen.de/doku.php/wiki/montagsauto" text:style-name="Internet_20_link" text:visited-style-name="Visited_20_Internet_20_Link">Montagsauto</text:a>, <text:a xlink:type="simple" xlink:href="https://willy-janssen.de/doku.php/wiki/murks" text:style-name="Internet_20_link" text:visited-style-name="Visited_20_Internet_20_Link">Murks</text:a>).</text:p>
        </text:list-item>
        <text:list-item>
          <text:p text:style-name="List_20_1_Content"> Ein fahrtüchtiges Fahrzeug kann stillgelegt werden, weil seine Betriebssicherheit nicht gegeben ist.</text:p>
        </text:list-item>
        <text:list-item>
          <text:p text:style-name="List_20_1_Content"> Symptome (Geräusche, Wärme, Vibrationen …) kündigen Fehler an - oder auch nicht.</text:p>
        </text:list-item>
        <text:list-item>
          <text:p text:style-name="List_20_1_Content_Last"> <text:a xlink:type="simple" xlink:href="https://willy-janssen.de/doku.php/wiki/obd" text:style-name="Internet_20_link" text:visited-style-name="Visited_20_Internet_20_Link">OBD</text:a>-Diagnosen melden gerne Fehler, auch wenn nichts kaputt ist, berüchtigt ist der Gruppenfehler zur Motorsteuerung.</text:p>
        </text:list-item>
      </text:list>
      <text:h text:style-name="Heading_20_3" text:outline-level="3"><text:bookmark-start text:name="__RefHeading___letztursachen_von_fehlern_2"/><text:bookmark-start text:name="letztursachen_von_fehlern"/>Letztursachen von Fehlern<text:bookmark-end text:name="__RefHeading___letztursachen_von_fehlern_2"/><text:bookmark-end text:name="letztursachen_von_fehlern"/></text:h>
      <text:list text:style-name="List_20_1" text:continue-numbering="false">
        <text:list-item>
          <text:p text:style-name="List_20_1_Content_First"> Ein Produkt ist fehlerhaft konstruiert, also <text:a xlink:type="simple" xlink:href="https://willy-janssen.de/doku.php/wiki/murks" text:style-name="Internet_20_link" text:visited-style-name="Visited_20_Internet_20_Link">Murks</text:a>.</text:p>
        </text:list-item>
        <text:list-item>
          <text:p text:style-name="List_20_1_Content"> Ein Produkt ist nicht ausgereift, also mangelnder <text:a xlink:type="simple" xlink:href="https://willy-janssen.de/doku.php/wiki/reifegrad" text:style-name="Internet_20_link" text:visited-style-name="Visited_20_Internet_20_Link">Reifegrad</text:a>.</text:p>
        </text:list-item>
        <text:list-item>
          <text:p text:style-name="List_20_1_Content"> Das Produkt stammt aus Produktionsphasen, die nicht routiniert laufen, also etwa:<text:line-break/>Freitag nachmittag, Montag morgen,  »ramp-up-Phase«, <text:a xlink:type="simple" xlink:href="https://willy-janssen.de/doku.php/wiki/montagsauto" text:style-name="Internet_20_link" text:visited-style-name="Visited_20_Internet_20_Link">Montagsauto</text:a></text:p>
        </text:list-item>
        <text:list-item>
          <text:p text:style-name="List_20_1_Content"> Ein Produkt hat seine <text:a xlink:type="simple" xlink:href="https://willy-janssen.de/doku.php/wiki/lebensdauer" text:style-name="Internet_20_link" text:visited-style-name="Visited_20_Internet_20_Link">Lebensdauer</text:a> überschritten, also <text:a xlink:type="simple" xlink:href="https://willy-janssen.de/doku.php/wiki/obsoleszenz" text:style-name="Internet_20_link" text:visited-style-name="Visited_20_Internet_20_Link">Obsoleszenz</text:a>.</text:p>
        </text:list-item>
        <text:list-item>
          <text:p text:style-name="List_20_1_Content_Last"> Ein Produkt wurde nicht ausreichend gepflegt und gewartet, also mangelnde <text:a xlink:type="simple" xlink:href="https://willy-janssen.de/doku.php/wiki/instandhaltung" text:style-name="Internet_20_link" text:visited-style-name="Visited_20_Internet_20_Link">Instandhaltung</text:a></text:p>
        </text:list-item>
      </text:list>
      <text:h text:style-name="Heading_20_3" text:outline-level="3"><text:bookmark-start text:name="__RefHeading___fehler_beheben_3"/><text:bookmark-start text:name="fehler_beheben"/>Fehler beheben<text:bookmark-end text:name="__RefHeading___fehler_beheben_3"/><text:bookmark-end text:name="fehler_beheben"/></text:h>
      <text:list text:style-name="List_20_1" text:continue-numbering="false">
        <text:list-item>
          <text:p text:style-name="List_20_1_Content_First"> Ein Fehler lässt sich beheben, wenn er auf <text:span text:style-name="Emphasis">falscher Bedienung</text:span> beruht,<text:line-break/>also: Bedienungsanleitung lesen, verstehen, befolgen.</text:p>
        </text:list-item>
        <text:list-item>
          <text:p text:style-name="List_20_1_Content"> Sehr häufige Fehlerquellen beruhen auf <text:span text:style-name="Emphasis">mangelnder Achtsamkeit</text:span>,<text:line-break/>also Batterie laden oder Tank füllen.</text:p>
        </text:list-item>
        <text:list-item>
          <text:p text:style-name="List_20_1_Content"> Bei elektronischen Systemen genügt es manchmal die Fehlermeldung anzunehmen,<text:line-break/>also den Fehler zu quittieren, ein Reset durchzuführen oder das System neu zu starten.</text:p>
        </text:list-item>
        <text:list-item>
          <text:p text:style-name="List_20_1_Content"> Ein Fehler lässt sich möglicherweise beheben, wenn <text:span text:style-name="Emphasis">mangelnde <text:a xlink:type="simple" xlink:href="https://willy-janssen.de/doku.php/wiki/wartung" text:style-name="Internet_20_link" text:visited-style-name="Visited_20_Internet_20_Link">Wartung</text:a></text:span> nachgeholt wird,<text:line-break/>also reinigen, ölen, Filter wechseln, Sicherung wechseln etc</text:p>
        </text:list-item>
        <text:list-item>
          <text:p text:style-name="List_20_1_Content"> Die <text:span text:style-name="Emphasis">Lebensdauer einer einzelnen Komponente</text:span> kann erreicht sein,<text:line-break/>also diese Komponente austauschen.</text:p>
        </text:list-item>
        <text:list-item>
          <text:p text:style-name="List_20_1_Content"> Beruhen Fehler auf einem *<text:a xlink:type="simple" xlink:href="https://willy-janssen.de/doku.php/wiki/defekt" text:style-name="Internet_20_link" text:visited-style-name="Visited_20_Internet_20_Link">Defekt</text:a>, dann kann eine <text:a xlink:type="simple" xlink:href="https://willy-janssen.de/doku.php/wiki/reparatur" text:style-name="Internet_20_link" text:visited-style-name="Visited_20_Internet_20_Link">Reparatur</text:a> im engeren Sinne möglich und sinnvoll sein.</text:p>
        </text:list-item>
        <text:list-item>
          <text:p text:style-name="List_20_1_Content_Last"> Hinweise auf <text:span text:style-name="Emphasis">typische Fehler</text:span>, deeren Ursachen und Behebung finden sich in der Bedienungsanleitung oder in Internetforen.</text:p>
        </text:list-item>
      </text:list>
      <text:p text:style-name="Horizontal_20_Line"/>
      <text:p text:style-name="Text_20_body">siehe auch: <text:a xlink:type="simple" xlink:href="https://willy-janssen.de/doku.php/wiki/messfehler" text:style-name="Internet_20_link" text:visited-style-name="Visited_20_Internet_20_Link">Meßfehler</text:a> und <text:a xlink:type="simple" xlink:href="https://willy-janssen.de/doku.php/wiki/analytik#die_suche_nach_dem_wahren_wert" text:style-name="Internet_20_link" text:visited-style-name="Visited_20_Internet_20_Link">Wissenschaftliche Fehlerbetrachtung</text:a>
&lt;html&gt;&lt;img src=„<text:a xlink:type="simple" xlink:href="https://vg08.met.vgwort.de/na/e30eeb076f5646ecac0e2aee316246ec" text:style-name="Internet_20_link" text:visited-style-name="Visited_20_Internet_20_Link">https://vg08.met.vgwort.de/na/e30eeb076f5646ecac0e2aee316246ec</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44:39</meta:creation-date>
    <dc:creator>Generated</dc:creator>
    <dc:date>2025-12-09T07::44:39</dc:date>
    <dc:language>en-US</dc:language>
    <meta:editing-cycles>1</meta:editing-cycles>
    <meta:editing-duration>PT0S</meta:editing-duration>
    <dc:title>wiki:fehler</dc:title>
  </office:meta>
</office:document-meta>
</file>