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woboo"/><text:bookmark-start text:name="__RefHeading___fawoboo_1"/><text:bookmark-start text:name="fawoboo"/>FaWoBoo<text:bookmark-end text:name="__RefHeading___fawoboo_1"/><text:bookmark-end text:name="fawoboo"/></text:h>
      <text:p text:style-name="Text_20_body">Abkürzung für <text:span text:style-name="Emphasis">Fahren-Wohnen-Boot</text:span>, einen Klappcaravan der Firma Hartmann aus Warendorf, gebaut ab 1961, 12 Sitzplätze, 450 Kilogramm Leergew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3:38</meta:creation-date>
    <dc:creator>Generated</dc:creator>
    <dc:date>2025-12-09T01::03:38</dc:date>
    <dc:language>en-US</dc:language>
    <meta:editing-cycles>1</meta:editing-cycles>
    <meta:editing-duration>PT0S</meta:editing-duration>
    <dc:title>wiki:fawoboo</dc:title>
  </office:meta>
</office:document-meta>
</file>