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ra"/><text:bookmark-start text:name="__RefHeading___fara_1"/><text:bookmark-start text:name="fara"/>Fara<text:bookmark-end text:name="__RefHeading___fara_1"/><text:bookmark-end text:name="fara"/></text:h>
      <text:p text:style-name="Text_20_body">Die <text:span text:style-name="Emphasis">Fara</text:span> der Langobarden umfasste bis zu hundert Personen einer versippten Großfamilie mitsamt <text:a xlink:type="simple" xlink:href="https://willy-janssen.de/doku.php/wiki/literaturliste_frauen_unterwegs" text:style-name="Internet_20_link" text:visited-style-name="Visited_20_Internet_20_Link">Frauen</text:a>, Kindern, beweglicher Habe und <text:a xlink:type="simple" xlink:href="https://willy-janssen.de/doku.php/wiki/tiere" text:style-name="Internet_20_link" text:visited-style-name="Visited_20_Internet_20_Link">Tieren</text:a>, die gemeinschaftlich unterwegs waren. <text:span text:style-name="Source_20_Text">Alboins</text:span> Zug nach Italien 568 bestand aus zahlreichen Fara, denen in Oberitalien Siedlungsgebiete zugewiesen wurden, welche auch heute noch oft am Siedlungsnamen erkennbar ist wie etwa Farra d’Isonzo und Farra di Soligo an der Piave. Das Heer bestand aus den wehrfähigen Männern der Fara. Deren <text:span text:style-name="Emphasis">Faramanni</text:span> (Arimannen) waren durch Sippenzugehörigkeit verbunden im Unterschied zu anderen Zusammenschlüssen wie etwa der <text:a xlink:type="simple" xlink:href="https://willy-janssen.de/doku.php/wiki/hansa" text:style-name="Internet_20_link" text:visited-style-name="Visited_20_Internet_20_Link">Hansa</text:a>, siehe auch <text:a xlink:type="simple" xlink:href="https://willy-janssen.de/doku.php/wiki/begleiter" text:style-name="Internet_20_link" text:visited-style-name="Visited_20_Internet_20_Link">Begleiter</text:a>.</text:p>
      <text:p text:style-name="Text_20_body">Fahrtgenossenschaft der Langobarden mit den Nebenbedeutungen Geschlecht, Familie, kleines Landgut (so auch neugriech. φάρα, ital. fara) (<text:a xlink:type="simple" xlink:href="https://drw.hadw-bw.de/drw-cgi/zeige?index=lemmata&amp;term=Fara" text:style-name="Internet_20_link" text:visited-style-name="Visited_20_Internet_20_Link">DRW</text:a>; <text:a xlink:type="simple" xlink:href="https://ewa.saw-leipzig.de/articles/f%C3%A2ra/de#f%C3%A2ra" text:style-name="Internet_20_link" text:visited-style-name="Visited_20_Internet_20_Link">EWA</text:a>), aus derselben sprachlichen Wurzel wie <text:a xlink:type="simple" xlink:href="https://willy-janssen.de/doku.php/wiki/fahrt" text:style-name="Internet_20_link" text:visited-style-name="Visited_20_Internet_20_Link">Fahrt</text:a> und <text:a xlink:type="simple" xlink:href="https://willy-janssen.de/doku.php/wiki/gefahr" text:style-name="Internet_20_link" text:visited-style-name="Visited_20_Internet_20_Link">Gefahr</text:a>.</text:p>
      <text:p text:style-name="Horizontal_20_Line"/>
      <text:list text:style-name="List_20_1" text:continue-numbering="false">
        <text:list-item>
          <text:p text:style-name="LastListParagraph_List_20_1_Content_First"> <text:span text:style-name="Source_20_Text">Henning, R.</text:span><text:line-break/><text:span text:style-name="Emphasis">Die germanische Fara und die Faramanni.</text:span><text:line-break/>Zeitschrift für deutsches Altertum und Deutsche Literatur, 36 (1892) 316–26. <text:a xlink:type="simple" xlink:href="http://www.jstor.org/stable/20650943" text:style-name="Internet_20_link" text:visited-style-name="Visited_20_Internet_20_Link">Online</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4::25:43</meta:creation-date>
    <dc:creator>Generated</dc:creator>
    <dc:date>2025-12-07T04::25:43</dc:date>
    <dc:language>en-US</dc:language>
    <meta:editing-cycles>1</meta:editing-cycles>
    <meta:editing-duration>PT0S</meta:editing-duration>
    <dc:title>wiki:fara</dc:title>
  </office:meta>
</office:document-meta>
</file>