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lter"/><text:bookmark-start text:name="__RefHeading___falter_1"/><text:bookmark-start text:name="falter"/>Falter<text:bookmark-end text:name="__RefHeading___falter_1"/><text:bookmark-end text:name="falter"/></text:h>
      <text:p text:style-name="Text_20_body">Klappcaravan, gebaut ab 1953, von 1958 bis 1981 wurde der Falter V  der Firma Hartmann aus Warendorf gebaut (BLH 3×1,5×1,2 m, ausgeklappt 185 cm hoch), mit Küche, Kleiderschrank. Das Kunststoffdach konnte als Boot verwen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9:12</meta:creation-date>
    <dc:creator>Generated</dc:creator>
    <dc:date>2025-12-08T21::29:12</dc:date>
    <dc:language>en-US</dc:language>
    <meta:editing-cycles>1</meta:editing-cycles>
    <meta:editing-duration>PT0S</meta:editing-duration>
    <dc:title>wiki:falter</dc:title>
  </office:meta>
</office:document-meta>
</file>