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hrzeugzustand"/><text:bookmark-start text:name="__RefHeading___fahrzeugzustand_1"/><text:bookmark-start text:name="fahrzeugzustand"/>Fahrzeugzustand<text:bookmark-end text:name="__RefHeading___fahrzeugzustand_1"/><text:bookmark-end text:name="fahrzeugzustand"/></text:h>
      <text:p text:style-name="Text_20_body">Üblicherweise werden Fahrzeug nach nach ihrem Erhaltungszustand eingeteilt in fünf Kategorien; dabei gibt es natürlich Ermessensspielräume:</text:p>
      <text:list text:style-name="Numbering_20_1" text:continue-numbering="false">
        <text:list-item>
          <text:p text:style-name="Numbering_20_1_Content_First"> Technisch und optisch ohne Mängel, Beschädigungen oder Gebrauchsspuren, also wie neu und entsprechend selten.</text:p>
        </text:list-item>
        <text:list-item>
          <text:p text:style-name="Numbering_20_1_Content"> Technisch und optisch einwandfrei und ohne Mängel mit leichten Gebrauchsspuren und geringem Verschleiß der Laufleistung entsprechend, ob nun gut und unrestauriert oder fachgerecht restauriert.</text:p>
        </text:list-item>
        <text:list-item>
          <text:p text:style-name="Numbering_20_1_Content"> Fahrbereit und vehrkehrssicher ohne größere technische und optische Mängel, ohne Durchrostungen, der Laufleistung entsprechend sowie ohne dringenden handwerklichen Handlungsbedarf.</text:p>
        </text:list-item>
        <text:list-item>
          <text:p text:style-name="Numbering_20_1_Content"> Alle *<text:a xlink:type="simple" xlink:href="https://willy-janssen.de/doku.php/wiki/hauptbaugruppen" text:style-name="Internet_20_link" text:visited-style-name="Visited_20_Internet_20_Link">Baugruppen</text:a> sind vollständig erhalten, können jedoch beschädigt sein, also eingeschränkt fahrbereit. Durchrostungen sind vorhanden, vor der *<text:a xlink:type="simple" xlink:href="https://willy-janssen.de/doku.php/wiki/hauptuntersuchung" text:style-name="Internet_20_link" text:visited-style-name="Visited_20_Internet_20_Link">Hauptuntersuchung</text:a> HU nach §29StVZO sind instandsetzende Arbeiten nötig.</text:p>
        </text:list-item>
        <text:list-item>
          <text:p text:style-name="Numbering_20_1_Content_Last"> Mängel und Fehlteile an allen Baugruppen sind offensichtlich, das Fahrzeug ist nicht fahrbereit, kann also Teileträger sein oder erfordert eine umfassende Restauration.</text:p>
        </text:list-item>
      </text:list>
      <text:p text:style-name="Horizontal_20_Line"/>
      <text:p text:style-name="Text_20_body">Mehr Infos beim TÜV Südwest Ludwigsburg: <text:span text:style-name="Emphasis">Tipps für Selbstausbauer</text:span><text:line-break/>
siehe auch *<text:a xlink:type="simple" xlink:href="https://willy-janssen.de/doku.php/wiki/willywikimigration199" text:style-name="Internet_20_link" text:visited-style-name="Visited_20_Internet_20_Link">Fahrzeugal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47:47</meta:creation-date>
    <dc:creator>Generated</dc:creator>
    <dc:date>2025-12-07T00::47:47</dc:date>
    <dc:language>en-US</dc:language>
    <meta:editing-cycles>1</meta:editing-cycles>
    <meta:editing-duration>PT0S</meta:editing-duration>
    <dc:title>wiki:fahrzeugzustand</dc:title>
  </office:meta>
</office:document-meta>
</file>