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ahrzeug-tests"/><text:bookmark-start text:name="__RefHeading___fahrzeug-tests_1"/><text:bookmark-start text:name="fahrzeug-tests"/>Fahrzeug-Tests<text:bookmark-end text:name="__RefHeading___fahrzeug-tests_1"/><text:bookmark-end text:name="fahrzeug-tests"/></text:h>
      <text:list text:style-name="List_20_1" text:continue-numbering="false">
        <text:list-item>
          <text:p text:style-name="List_20_1_Content_First"> <text:a xlink:type="simple" xlink:href="https://willy-janssen.de/doku.php/wiki/aasop" text:style-name="Internet_20_link" text:visited-style-name="Visited_20_Internet_20_Link">aaSoP</text:a> Amtlich anerkannter Sachverständiger oder Prüfer für den Kraftfahrzeugverkehr</text:p>
        </text:list-item>
        <text:list-item>
          <text:p text:style-name="List_20_1_Content"> <text:a xlink:type="simple" xlink:href="https://willy-janssen.de/doku.php/wiki/fahrdynamik-test" text:style-name="Internet_20_link" text:visited-style-name="Visited_20_Internet_20_Link">Fahrdynamik-Test</text:a>, auch: <text:span text:style-name="Emphasis">Kindertest</text:span> (Fachjargon), umgangssprachlich <text:span text:style-name="Emphasis">Elchtest</text:span></text:p>
        </text:list-item>
        <text:list-item>
          <text:p text:style-name="List_20_1_Content"> <text:a xlink:type="simple" xlink:href="https://willy-janssen.de/doku.php/wiki/crash-test" text:style-name="Internet_20_link" text:visited-style-name="Visited_20_Internet_20_Link">Crash-Test</text:a></text:p>
        </text:list-item>
        <text:list-item>
          <text:p text:style-name="List_20_1_Content"> <text:a xlink:type="simple" xlink:href="https://willy-janssen.de/doku.php/wiki/fahrzyklus" text:style-name="Internet_20_link" text:visited-style-name="Visited_20_Internet_20_Link">NEFZ</text:a> Neuer Europäischer Fahrzyklus</text:p>
        </text:list-item>
        <text:list-item>
          <text:p text:style-name="List_20_1_Content"> <text:a xlink:type="simple" xlink:href="https://willy-janssen.de/doku.php/wiki/schwedentest" text:style-name="Internet_20_link" text:visited-style-name="Visited_20_Internet_20_Link">Pendelschlagtest</text:a> umgangssprachlich <text:span text:style-name="Emphasis">Schwedentest</text:span></text:p>
        </text:list-item>
        <text:list-item>
          <text:p text:style-name="List_20_1_Content_Last"> <text:a xlink:type="simple" xlink:href="https://willy-janssen.de/doku.php/wiki/fahrzyklus" text:style-name="Internet_20_link" text:visited-style-name="Visited_20_Internet_20_Link">WLTP</text:a> Worldwide Harmonized Light-Duty Vehicles Test Procedu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36:10</meta:creation-date>
    <dc:creator>Generated</dc:creator>
    <dc:date>2025-12-08T15::36:10</dc:date>
    <dc:language>en-US</dc:language>
    <meta:editing-cycles>1</meta:editing-cycles>
    <meta:editing-duration>PT0S</meta:editing-duration>
    <dc:title>wiki:fahrzeug-tests</dc:title>
  </office:meta>
</office:document-meta>
</file>