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dynamik-test"/><text:bookmark-start text:name="__RefHeading___fahrdynamik-test_1"/><text:bookmark-start text:name="fahrdynamik-test"/>Fahrdynamik-Test<text:bookmark-end text:name="__RefHeading___fahrdynamik-test_1"/><text:bookmark-end text:name="fahrdynamik-test"/></text:h>
      <text:p text:style-name="Text_20_body">Praxistest zum Messen der Fahrstabilität von Pkw während eines plötzlichen Ausweichmanövers bei unterschiedlichen Geschwindigkeiten, speziell bei einem Aufprall des Hindernisses (etwa ein Elch) auf A-Säule und Dach.<text:line-break/>
Während der Trabant 601 noch mit 75 km/h auf der Bahn blieb (1997), legte sich der Defender 110 TD4 bei Tempo 60 auf die Seite (2007).<text:line-break/>
Selbstverständlich sind *<text:a xlink:type="simple" xlink:href="https://willy-janssen.de/doku.php/wiki/transporter" text:style-name="Internet_20_link" text:visited-style-name="Visited_20_Internet_20_Link">Transporter</text:a>, *<text:a xlink:type="simple" xlink:href="https://willy-janssen.de/doku.php/wiki/gelaendefahrzeuge" text:style-name="Internet_20_link" text:visited-style-name="Visited_20_Internet_20_Link">Geländefahrzeuge</text:a> und andere Fahrzeuge mit hochliegendem Schwerpunkt bei diesem Test stärker gefährdet. Dass ein *<text:a xlink:type="simple" xlink:href="https://willy-janssen.de/doku.php/wiki/allradantrieb" text:style-name="Internet_20_link" text:visited-style-name="Visited_20_Internet_20_Link">Allradantrieb</text:a> mehr Sicherheit bietet, ist nicht grundsätzlich richtig. Das gute Gefühl für *<text:a xlink:type="simple" xlink:href="https://willy-janssen.de/doku.php/wiki/traktion" text:style-name="Internet_20_link" text:visited-style-name="Visited_20_Internet_20_Link">Traktion</text:a> und *<text:a xlink:type="simple" xlink:href="https://willy-janssen.de/doku.php/wiki/grip" text:style-name="Internet_20_link" text:visited-style-name="Visited_20_Internet_20_Link">Grip</text:a> beim Geradeausfahren täuscht, denn es sorgt nicht für eine bessere Kurvenstabilität. Wichtiger sind »gute« *<text:a xlink:type="simple" xlink:href="https://willy-janssen.de/doku.php/wiki/raeder" text:style-name="Internet_20_link" text:visited-style-name="Visited_20_Internet_20_Link">Reifen</text:a> und eine durchdachte <text:a xlink:type="simple" xlink:href="https://willy-janssen.de/doku.php/wiki/lastverteilung" text:style-name="Internet_20_link" text:visited-style-name="Visited_20_Internet_20_Link">Lastverteilung</text:a>.</text:p>
      <text:p text:style-name="Horizontal_20_Line"/>
      <text:p text:style-name="Text_20_body">siehe auch: * <text:a xlink:type="simple" xlink:href="https://willy-janssen.de/doku.php/wiki/fahrzeug-tests" text:style-name="Internet_20_link" text:visited-style-name="Visited_20_Internet_20_Link">Fahrzeug-Tests</text:a><text:line-break/>
* <text:a xlink:type="simple" xlink:href="https://willy-janssen.de/doku.php/wiki/liste_spitznamen" text:style-name="Internet_20_link" text:visited-style-name="Visited_20_Internet_20_Link">Spitzname</text:a>: <text:span text:style-name="Emphasis">Kindertest</text:span> (Fachjargon), umgangssprachlich <text:span text:style-name="Emphasis">Elchtest</text:span><text:line-break/></text:p>
      <text:p text:style-name="Preformatted_20_Text">Der Elchtester. Robert Collins hat einen Benz aufs Kreuz gelegt. <text:line-break/>Jetzt ist er berühmt.<text:line-break/>Von Burkhard Strassmann<text:line-break/>DIE ZEIT 2. Januar 19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6:41</meta:creation-date>
    <dc:creator>Generated</dc:creator>
    <dc:date>2025-12-07T06::56:41</dc:date>
    <dc:language>en-US</dc:language>
    <meta:editing-cycles>1</meta:editing-cycles>
    <meta:editing-duration>PT0S</meta:editing-duration>
    <dc:title>wiki:fahrdynamik-test</dc:title>
  </office:meta>
</office:document-meta>
</file>