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ot"/><text:bookmark-start text:name="__RefHeading___exot_1"/><text:bookmark-start text:name="exot"/>Exot<text:bookmark-end text:name="__RefHeading___exot_1"/><text:bookmark-end text:name="exot"/></text:h>
      <text:p text:style-name="Text_20_body">Bezeichnung für alles, was nicht nur <text:a xlink:type="simple" xlink:href="https://willy-janssen.de/doku.php/wiki/der_fremde" text:style-name="Internet_20_link" text:visited-style-name="Visited_20_Internet_20_Link">fremd</text:a> ist (Ethnozentrismus), sondern darüber hinaus besonders eigenartig, also auch eigenartiger als die ebenfalls fremden Nachbarn (siehe <text:a xlink:type="simple" xlink:href="https://willy-janssen.de/doku.php/wiki/imagination_und_anschauung" text:style-name="Internet_20_link" text:visited-style-name="Visited_20_Internet_20_Link">Imagination und Anschauung</text:a>) und daher von weither stammend (Mohren, Neger, Orientalen, Indianer …), ähnlich engl. exotic people; franz. peuples exotiques; ital. popolazioni esotiche, aber auch Sachen betreffend, abgeleitet aus dem griech. ἐξωτικός 'fremd, ausländisch', eine Wahrnehmung bschreibend im Unterschied zur Xenophobie. Bevor es eine <text:a xlink:type="simple" xlink:href="https://willy-janssen.de/doku.php/wiki/voelkerkunde" text:style-name="Internet_20_link" text:visited-style-name="Visited_20_Internet_20_Link">Völkerkunde</text:a> gab, fehlten objektive Kategorien und Beschreibungsmodelle.</text:p>
      <text:list text:style-name="List_20_1" text:continue-numbering="false">
        <text:list-item>
          <text:p text:style-name="List_20_1_Content_First"> <text:a xlink:type="simple" xlink:href="https://willy-janssen.de/doku.php/wiki/bild_afrika" text:style-name="Internet_20_link" text:visited-style-name="Visited_20_Internet_20_Link">Das Bild Afrikas</text:a></text:p>
        </text:list-item>
        <text:list-item>
          <text:p text:style-name="List_20_1_Content_Last"> <text:a xlink:type="simple" xlink:href="https://willy-janssen.de/doku.php/wiki/bild_orient" text:style-name="Internet_20_link" text:visited-style-name="Visited_20_Internet_20_Link">Das Bild des Orients</text:a> </text:p>
        </text:list-item>
      </text:list>
      <text:p text:style-name="Text_20_body">Zur Verwendung bis 1750 siehe ausführlich  <text:a xlink:type="simple" xlink:href="https://www.rdklabor.de/wiki/Exoten" text:style-name="Internet_20_link" text:visited-style-name="Visited_20_Internet_20_Link">RDK</text:a> <text:note text:id="ftn0" text:note-class="footnote"><text:note-citation text:label="1)">1)</text:note-citation><text:note-body><text:p text:style-name="Text_20_body">Döry, Ludwig Baron , Exoten, in: Reallexikon zur Deutschen Kunstgeschichte, Bd. VI (1974), Sp. 1491–1512</text:p></text:note-body></text:note> mit zahlreichen Hinweisen auf Künstler, die Reisende und Diplomaten begleiteten und für sie das exotisch Gesehene im Bild festhielten sowie spezielle Untersuchungen (Nr. 52-78) über die Vorbilder des Exotischen in Europa, dort auch die kunstgeschichtlichen Quellen zu den Reisen der folgenden Künstler, die nach Erfindung des Buchdrucks besonders das Bild des Exoten prägten:</text:p>
      <text:list text:style-name="List_20_1" text:continue-numbering="false">
        <text:list-item>
          <text:p text:style-name="List_20_1_Content_First"> <text:span text:style-name="Strong_20_Emphasis">1479-80</text:span> folgte <text:span text:style-name="Source_20_Text">Gentile Bellini</text:span> einer Einladung <text:span text:style-name="Source_20_Text">Mohammeds II.</text:span> nach Konstantinopel</text:p>
        </text:list-item>
        <text:list-item>
          <text:p text:style-name="List_20_1_Content"> <text:span text:style-name="Strong_20_Emphasis">1483</text:span> begleitete <text:span text:style-name="Source_20_Text">Erhard Reeuwich</text:span> („eyn gůter maler“) den Pilger <text:span text:style-name="Source_20_Text">Bernhard Breydenbach</text:span> ins Heilige Land</text:p>
          <text:list text:style-name="List_20_1">
            <text:list-item>
              <text:p text:style-name="List_20_1_Content"> <text:span text:style-name="Source_20_Text">Frederike Timm</text:span><text:line-break/><text:span text:style-name="Emphasis">Der Palästina-Pilgerbericht des Bernhard von Breidenbach und die Holzschnitte Erhard Reuwichs : die Peregrinatio in terram sanctam (1486) als Propagandainstrument im Mantel der gelehrten Pilgerschrift</text:span>.<text:line-break/>Diss. Universität Hamburg 2003/2004. VI, 621 Seiten, zahlreiche Illustrationen, Karten. Stuttgart 2006: Hauswedell. <text:a xlink:type="simple" xlink:href="http://bvbr.bib-bvb.de:8991/exlibris/aleph/a23_1/apache_media/2A5S3CX8BLVNSA9GQDBVQI2UVECJD2.pdf" text:style-name="Internet_20_link" text:visited-style-name="Visited_20_Internet_20_Link">Inhalt</text:a></text:p>
            </text:list-item>
          </text:list>
        </text:list-item>
        <text:list-item>
          <text:p text:style-name="List_20_1_Content"> <text:span text:style-name="Strong_20_Emphasis">1508</text:span> <text:span text:style-name="Source_20_Text">Hans Burgkmair</text:span> (1473–1531) illustrierte den Reisebericht von <text:span text:style-name="Source_20_Text">Balthasar Sprenger</text:span> 1508 <text:note text:id="ftn1" text:note-class="footnote"><text:note-citation text:label="2)">2)</text:note-citation><text:note-body><text:p text:style-name="Text_20_body"> Erstauflage: Figüren des wandels und gebrauchs der königreich mitt hilfe des almechtigen gots (Abbildungen des Lebenswandels in den fremden Königreichen → <text:a xlink:type="simple" xlink:href="https://www.geschichtsquellen.de/werk/5223" text:style-name="Internet_20_link" text:visited-style-name="Visited_20_Internet_20_Link">BADW</text:a> </text:p></text:note-body></text:note> und 1509 und bestimmte damit das Bild dieser Völker für mehrere Jahrzehnte weit über Deutschland hinaus. Der Hintergrund:<text:line-break/>1503 rüsteten Augsburger und Nürnberger Kaufleute drei Schiffe aus als Teil einer portugiesischen Handelsflotte (→ <text:a xlink:type="simple" xlink:href="https://willy-janssen.de/doku.php/wiki/carreira_da_india" text:style-name="Internet_20_link" text:visited-style-name="Visited_20_Internet_20_Link">Carreira da India)</text:a>. Das Augsburger Handelshaus der Welser wurde vertreten durch <text:span text:style-name="Source_20_Text">Balthasar Sprenger</text:span>, einen Tiroler Kaufmann. <text:span text:style-name="Source_20_Text">Konrad Peutinger</text:span> (1465–1547), Schwiegersohn <text:note text:id="ftn2" text:note-class="footnote"><text:note-citation text:label="3)">3)</text:note-citation><text:note-body><text:p text:style-name="Text_20_body"><text:span text:style-name="Source_20_Text">Helmut Zäh</text:span><text:line-break/><text:span text:style-name="Emphasis">Konrad Peutinger und Margarete Welser - Ehe und Familie im Zeichen des Humanismus</text:span>.<text:line-break/>S. 449-509 in: Mark Häberlein (Hg.): Die Welser. (= Colloquia Augustana, 16) Berlin 2002. </text:p></text:note-body></text:note> von <text:span text:style-name="Source_20_Text">Anton Welser</text:span> (1451-1518), war Stadtschreiber in Augsburg und verfügte über die größte Bibliothek nördlich der Alpen mit geographischem Schwerpunkt. Hans Burgkmair hatte Zugriff auf die Erzählungen Sprengers, die Bibliothek und indirekt auf nicht-schriftliches Wissen des Handelshauses. Seine Holzschnitte <text:note text:id="ftn3" text:note-class="footnote"><text:note-citation text:label="4)">4)</text:note-citation><text:note-body><text:p text:style-name="Text_20_body">erhalten im Familienarchiv der Welser, siehe <text:span text:style-name="Source_20_Text">G. Wolf</text:span>: <text:span text:style-name="Emphasis">Balthasar Springers Merfart (1509). Die Entdeckung des literarischen Reiseberichts</text:span>. Austriaca. Cahiers universitaires d'information sur l'Autriche 62 (2006) 11-28 </text:p></text:note-body></text:note> speicherten dieses Wissen graphisch und unterschieden sich durch ihre Authentizität von allen vorangegangenen Darstellungen. Die <text:span text:style-name="Emphasis">Merfart</text:span> von Baltasar Sprenger wurde oft kopiert und nachgedruckt <text:note text:id="ftn4" text:note-class="footnote"><text:note-citation text:label="5)">5)</text:note-citation><text:note-body><text:p text:style-name="Text_20_body"> Langfassung 1509 als: <text:span text:style-name="Emphasis">Die Merfart und erfarung nüwer Schiffung und Wege zu vil nun erkanten Inseln und Künigreich</text:span></text:p></text:note-body></text:note>. In einer Kirche in Dieppe finden sich die Holzschnitte als Fries <text:note text:id="ftn5" text:note-class="footnote"><text:note-citation text:label="6)">6)</text:note-citation><text:note-body><text:p text:style-name="Text_20_body"><text:span text:style-name="Source_20_Text">Jean Michel Massing</text:span><text:line-break/><text:span text:style-name="Emphasis">Hans Burgkmair's Depiction of Native Africans.</text:span><text:line-break/>Anthropology and Aesthetics  27 (1995) 39-51 </text:p></text:note-body></text:note>.</text:p>
          <text:list text:style-name="List_20_1">
            <text:list-item>
              <text:p text:style-name="List_20_1_Content"> <text:span text:style-name="Source_20_Text">Leitch, Stephaine</text:span><text:line-break/><text:span text:style-name="Emphasis">Burgkmair’s Peoples of Africa and India (1508) and the Origins of Ethnography in Print.</text:span><text:line-break/>The Art Bulletin, 91.2 (2009) 134–59. <text:a xlink:type="simple" xlink:href="https://www.jstor.org/stable/40645477" text:style-name="Internet_20_link" text:visited-style-name="Visited_20_Internet_20_Link">JSTOR</text:a>, <text:a xlink:type="simple" xlink:href="https://arthistory.fsu.edu/wp-content/uploads/sites/8/2020/05/Leitch_Burgkmair-2.9MB.pdf" text:style-name="Internet_20_link" text:visited-style-name="Visited_20_Internet_20_Link">PDF</text:a>.</text:p>
            </text:list-item>
            <text:list-item>
              <text:p text:style-name="List_20_1_Content"> <text:span text:style-name="Source_20_Text">Wolfgang Augustyn</text:span>, <text:span text:style-name="Source_20_Text">Manuel Teget-Welz</text:span> (Hg.):<text:line-break/><text:span text:style-name="Emphasis">Hans Burgkmair. Neue Forschungen</text:span>.<text:line-break/>(= Veröffentlichungen des Zentralinstituts für Kunstgeschichte in München, 44) 480 S., 305 Abb. Passau 2018: Dietmar Klinger. <text:a xlink:type="simple" xlink:href="https://d-nb.info/1155430875/04" text:style-name="Internet_20_link" text:visited-style-name="Visited_20_Internet_20_Link">Inhalt</text:a> u.a.:</text:p>
              <text:list text:style-name="List_20_1">
                <text:list-item>
                  <text:p text:style-name="List_20_1_Content"> Ashley West<text:line-break/>Hans Burgkmair and Conrad Peutinger: Reevaluating the Artist-Humanist Relationship</text:p>
                </text:list-item>
                <text:list-item>
                  <text:p text:style-name="List_20_1_Content"> Elke Bujok<text:line-break/>Illustrationen zu Balthasar Springers Ostindienfahrt und Indianerdarstellungen</text:p>
                </text:list-item>
              </text:list>
            </text:list-item>
            <text:list-item>
              <text:p text:style-name="List_20_1_Content"> <text:span text:style-name="Emphasis">Hans Burgkmair: das graphische Werk 1473-1973</text:span>.<text:line-break/>Ausstellung zum 500. Geburtstag in den Städtischen Kunstsammlungen, Augsburg, vom 19.05.-29.07.1973]<text:line-break/><text:span text:style-name="Source_20_Text">Rolf Biedermann</text:span>, Tilman Falk, Isolde Hausberger: Begleitband. 97 Bl. 89 Ill. Bibliogr.. Bl. 98 Staatsgalerie Stuttgart 1973: Cantz</text:p>
            </text:list-item>
            <text:list-item>
              <text:p text:style-name="List_20_1_Content"> <text:span text:style-name="Emphasis">Burgkmair &amp; die europäische Vorstellung von Afrika und Indien.</text:span> Interdisziplinärer und internationaler Workshop im Städel Museum Frankfurt/Main, 18.–19.01.2024.</text:p>
            </text:list-item>
          </text:list>
        </text:list-item>
        <text:list-item>
          <text:p text:style-name="List_20_1_Content"> <text:span text:style-name="Strong_20_Emphasis">1533</text:span> nahm <text:span text:style-name="Source_20_Text">Pieter I Coecke van Aelst</text:span> teil an einer Handelsmission nach Konstantinopel</text:p>
        </text:list-item>
        <text:list-item>
          <text:p text:style-name="List_20_1_Content"> <text:span text:style-name="Strong_20_Emphasis">1535</text:span> nahmen <text:span text:style-name="Source_20_Text">Jan Vermeyen</text:span>, vielleicht auch <text:span text:style-name="Source_20_Text">Pieter I Coecke van Aelst</text:span>, am Afrikafeldzug Kaiser <text:span text:style-name="Source_20_Text">Karls V.</text:span> teil </text:p>
        </text:list-item>
        <text:list-item>
          <text:p text:style-name="List_20_1_Content"> <text:span text:style-name="Strong_20_Emphasis">1555</text:span> reiste <text:span text:style-name="Source_20_Text">N. de Nicolai</text:span> als Sekretär eines französischen Gesandten nach Konstantinopel</text:p>
          <text:list text:style-name="List_20_1">
            <text:list-item>
              <text:p text:style-name="List_20_1_Content"> <text:span text:style-name="Source_20_Text">Nicolay, Nicolas de</text:span><text:line-break/>Navigations, pérégrinations et voyages, faicts en la Turquie, Anvers, par Guillaume Silvius, Anvers 1576:  [12] Bl., 19 S., [2] Bl., S.20-32, [1] Bl., S.33-54, [1] Bl., S.55-297, [1] Bl., S.298-305, [16] Bl. zahlr. Holzschn.<text:line-break/>Das Buch wurde vielfach übersetzt und gedruckt und prägte mit mehr als 60 Darstellungen von Osmanen deren Bild in Europa.</text:p>
            </text:list-item>
            <text:list-item>
              <text:p text:style-name="List_20_1_Content"> <text:span text:style-name="Source_20_Text">Oury Goldman</text:span><text:line-break/><text:span text:style-name="Emphasis">De son “pays” au monde : expériences et échelles du voyage chez Pierre Belon du Mans et Nicolas de Nicolay.</text:span><text:line-break/>Le verger, 12 (2017) 1-24 <text:a xlink:type="simple" xlink:href="http://cornucopia16.com/blog/2017/10/31/oury-goldman-de-son-pays-au-monde-experiences-et-echelles-du-voyage-cher-pierre-belon-du-mans-et-nicolas-de-nicolay/" text:style-name="Internet_20_link" text:visited-style-name="Visited_20_Internet_20_Link">Online</text:a></text:p>
            </text:list-item>
            <text:list-item>
              <text:p text:style-name="List_20_1_Content"> <text:span text:style-name="Source_20_Text">Daniele Argenio</text:span><text:line-break/><text:span text:style-name="Emphasis">Le récit du voyage dans le Levant de Nicolas de Nicolay</text:span>.<text:line-break/>Diasporas <text:a xlink:type="simple" xlink:href="http://journals.openedition.org/diasporas/5124" text:style-name="Internet_20_link" text:visited-style-name="Visited_20_Internet_20_Link">Online</text:a>, 35 (2020) <text:a xlink:type="simple" xlink:href="https://doi.org/10.4000/diasporas.5124" text:style-name="Internet_20_link" text:visited-style-name="Visited_20_Internet_20_Link">DOI</text:a></text:p>
            </text:list-item>
          </text:list>
        </text:list-item>
        <text:list-item>
          <text:p text:style-name="List_20_1_Content"> ab <text:span text:style-name="Strong_20_Emphasis">1556</text:span> hielt sich  <text:span text:style-name="Source_20_Text">Melchior Lorich</text:span> (um 1526/27-nach 1583) viereinhalb Jahre als künstlerischer Adjunkt mit kaiserlichen Gesandten in der Türkei auf</text:p>
          <text:list text:style-name="List_20_1">
            <text:list-item>
              <text:p text:style-name="List_20_1_Content"> Melchior Lorichs, Wolgerissene und geschnittene Figuren sampt shönene türckischen Gebaüen. Hamburg 1646 <text:a xlink:type="simple" xlink:href="https://gallica.bnf.fr/ark:/12148/btv1b2000133k" text:style-name="Internet_20_link" text:visited-style-name="Visited_20_Internet_20_Link">Online</text:a></text:p>
            </text:list-item>
            <text:list-item>
              <text:p text:style-name="List_20_1_Content"> <text:span text:style-name="Source_20_Text">Fischer, Erik</text:span> et al.<text:line-break/><text:span text:style-name="Emphasis">Melchior Lorck.</text:span><text:line-break/>Royal Library : Vandkunsten 2009- <text:a xlink:type="simple" xlink:href="http://www.melchiorlorck.com/" text:style-name="Internet_20_link" text:visited-style-name="Visited_20_Internet_20_Link">Online</text:a></text:p>
              <text:list text:style-name="List_20_1">
                <text:list-item>
                  <text:p text:style-name="List_20_1_Content"> 1. Biography and primary sources / translations by Dan Marmorstein. 336 S., mehr als 500 Ill.</text:p>
                </text:list-item>
                <text:list-item>
                  <text:p text:style-name="List_20_1_Content"> 2. The Turkish publication, 1626 edition : facsimile of a copy in the Royal Library of Copenhagen. 264 S., 128 Holzschnitte 1:1</text:p>
                </text:list-item>
                <text:list-item>
                  <text:p text:style-name="List_20_1_Content"> 3. Catalogue raisonné : part one: The Turkish publication / translations by Dan Marmorstein. 292 S., mehr als 200 Ill.</text:p>
                </text:list-item>
                <text:list-item>
                  <text:p text:style-name="List_20_1_Content"> 4. The Constantinople prospect / translations by Peter Spring and Dan Marmorstein. 64 S., 7,5 m Faltprospekt im Schuber</text:p>
                </text:list-item>
              </text:list>
            </text:list-item>
          </text:list>
        </text:list-item>
        <text:list-item>
          <text:p text:style-name="List_20_1_Content"> <text:span text:style-name="Strong_20_Emphasis">1555</text:span> begleitete <text:span text:style-name="Source_20_Text">André Thevet</text:span> eine Expedition nach Brasilien, </text:p>
        </text:list-item>
        <text:list-item>
          <text:p text:style-name="List_20_1_Content"> <text:span text:style-name="Strong_20_Emphasis">1564</text:span> begleitete <text:span text:style-name="Source_20_Text">Jacques Le Moyne</text:span> eine Expedition nach Nordamerika</text:p>
        </text:list-item>
        <text:list-item>
          <text:p text:style-name="List_20_1_Content"> <text:span text:style-name="Strong_20_Emphasis">1577</text:span> begleitete <text:span text:style-name="Source_20_Text">S. Schweigger</text:span> den kaiserlichen Gesandtschaftspredigers nach Konstantinopel</text:p>
        </text:list-item>
        <text:list-item>
          <text:p text:style-name="List_20_1_Content_Last"> <text:span text:style-name="Strong_20_Emphasis">1585</text:span> begleitete <text:span text:style-name="Source_20_Text">John White</text:span> eine Expedition nach Virginia</text:p>
        </text:list-item>
      </text:list>
      <text:h text:style-name="Heading_20_3" text:outline-level="3"><text:bookmark-start text:name="__RefHeading___ausstellungen_2"/><text:bookmark-start text:name="ausstellungen"/>Ausstellungen<text:bookmark-end text:name="__RefHeading___ausstellungen_2"/><text:bookmark-end text:name="ausstellungen"/></text:h>
      <text:p text:style-name="Text_20_body">Mehr zum Exotischen siehe <text:a xlink:type="simple" xlink:href="https://willy-janssen.de/doku.php/wiki/liste_ausstellungen" text:style-name="Internet_20_link" text:visited-style-name="Visited_20_Internet_20_Link">Liste der Ausstellungen</text:a>, u.a.</text:p>
      <text:list text:style-name="List_20_1" text:continue-numbering="false">
        <text:list-item>
          <text:p text:style-name="List_20_1_Content_First"> <text:a xlink:type="simple" xlink:href="https://willy-janssen.de/doku.php/wiki/ausstellungsliste_fotografieren_auf_reisen" text:style-name="Internet_20_link" text:visited-style-name="Visited_20_Internet_20_Link">Fotografieren auf Reisen</text:a></text:p>
        </text:list-item>
        <text:list-item>
          <text:p text:style-name="List_20_1_Content"> <text:a xlink:type="simple" xlink:href="https://willy-janssen.de/doku.php/wiki/ausstellungsliste_andenken_souvenir" text:style-name="Internet_20_link" text:visited-style-name="Visited_20_Internet_20_Link">Souvenirs</text:a></text:p>
        </text:list-item>
        <text:list-item>
          <text:p text:style-name="List_20_1_Content"> <text:a xlink:type="simple" xlink:href="https://willy-janssen.de/doku.php/wiki/ausstellungsliste_fremdem_begegnen" text:style-name="Internet_20_link" text:visited-style-name="Visited_20_Internet_20_Link">Fremdem begegnen</text:a></text:p>
        </text:list-item>
        <text:list-item>
          <text:p text:style-name="List_20_1_Content"> Christoph Otterbeck<text:line-break/>Konjunkturen des Exotismus - Zur Rezeption der Künstlerfernreisen vom Anfang des 20. Jahrhunderts → Ausstellung <text:a xlink:type="simple" xlink:href="https://willy-janssen.de/doku.php/wiki/ausstellungsliste_fernweh_reisefieber_reiselust" text:style-name="Internet_20_link" text:visited-style-name="Visited_20_Internet_20_Link">2008 Orte der Sehnsucht: Mit Künstlern auf Reisen</text:a>.</text:p>
        </text:list-item>
        <text:list-item>
          <text:p text:style-name="List_20_1_Content">  Ausstellung <text:a xlink:type="simple" xlink:href="https://willy-janssen.de/doku.php/wiki/ausstellungsliste_reisen_osten" text:style-name="Internet_20_link" text:visited-style-name="Visited_20_Internet_20_Link">2003 Orientalische Reise. Malerei und Exotik im späten 19. Jahrhundert</text:a>.</text:p>
        </text:list-item>
        <text:list-item>
          <text:p text:style-name="List_20_1_Content"> <text:span text:style-name="Strong_20_Emphasis">1987</text:span> <text:span text:style-name="Emphasis">Airport Art, das <text:a xlink:type="simple" xlink:href="#wiki:exot" text:style-name="Local_20_link" text:visited-style-name="Visited_20_Local_20_Link">exotische</text:a> Souvenir</text:span><text:line-break/>Ausstellung des Instituts für Auslandsbeziehungen im Forum für Kulturaustausch, 2. September - 22. November 1987.<text:line-break/>(<text:a xlink:type="simple" xlink:href="#wiki:exot" text:style-name="Local_20_link" text:visited-style-name="Visited_20_Local_20_Link">Exotische</text:a> Welten, europäische Phantasien)<text:line-break/><text:span text:style-name="Source_20_Text">Everts-Grigat, Senta</text:span>: Begleitband 118 S. zahlr. Ill. Stuttgart- Bad Cannstatt Ed. Cantz 1987</text:p>
        </text:list-item>
        <text:list-item>
          <text:p text:style-name="List_20_1_Content"> <text:span text:style-name="Strong_20_Emphasis">1996</text:span> <text:span text:style-name="Emphasis">Das <text:a xlink:type="simple" xlink:href="#wiki:exot" text:style-name="Local_20_link" text:visited-style-name="Visited_20_Local_20_Link">exotische</text:a> Ding: Geschichten einer Sammmlung</text:span>.<text:line-break/>Ausstellung des Instituts für Ethnologie und  <text:a xlink:type="simple" xlink:href="https://willy-janssen.de/doku.php/wiki/bild_afrika" text:style-name="Internet_20_link" text:visited-style-name="Visited_20_Internet_20_Link">Afrika</text:a>-Studien aus Anlaß des 50. Jahrestages der Wiederbegründung der Johannes-Gutenberg-Universität Mainz, 18. April - 30. Mai 1996.<text:line-break/><text:span text:style-name="Source_20_Text">Kohl, Karl-Heinz</text:span>, <text:span text:style-name="Source_20_Text">Alexander Fakundiny</text:span>. Mainz: Inst. für Ethnologie und Afrika-Studien.</text:p>
        </text:list-item>
        <text:list-item>
          <text:p text:style-name="List_20_1_Content"> <text:span text:style-name="Strong_20_Emphasis">2000</text:span> <text:span text:style-name="Emphasis">Exotica: Portugals Entdeckungen im Spiegel fürstlicher Kunst- und Wunderkammern der Renaissance</text:span>.<text:line-break/>Ausstellung des Kunsthistorischen Museums Wien vom 3. März bis 21. Mai 2000.<text:line-break/><text:span text:style-name="Source_20_Text">Seipel, Wilfried</text:span>: Begleitband 323 S.: überwiegend Illustrationen + Beil. 7 S. Milano 2000: Skira. Inhalt u.a.:</text:p>
          <text:list text:style-name="List_20_1">
            <text:list-item>
              <text:p text:style-name="List_20_1_Content"> Distelberger, Rudolf<text:line-break/>Quanta rariora tanta meliora. Die Faszination des <text:a xlink:type="simple" xlink:href="https://willy-janssen.de/doku.php/wiki/der_fremde" text:style-name="Internet_20_link" text:visited-style-name="Visited_20_Internet_20_Link">Fremden</text:a> in Natur und Kunst</text:p>
            </text:list-item>
            <text:list-item>
              <text:p text:style-name="List_20_1_Content"> Trnek, Helmut<text:line-break/>Und ich hab aber all mein lebtag nichts gesehen, das mein hercz also erfreuet hat als diese <text:a xlink:type="simple" xlink:href="https://willy-janssen.de/doku.php/wiki/ding" text:style-name="Internet_20_link" text:visited-style-name="Visited_20_Internet_20_Link">ding</text:a>. Exotica in habsburgischen Kunstkammern, deren Inventare und Bestände</text:p>
            </text:list-item>
            <text:list-item>
              <text:p text:style-name="List_20_1_Content"> Neuwirth, Markus<text:line-break/>Portugal, die süddeutschen Fernhandelshäuser und <text:span text:style-name="Source_20_Text">Erzherzog Ferdinand II.</text:span></text:p>
            </text:list-item>
            <text:list-item>
              <text:p text:style-name="List_20_1_Content"> Pfaffenbichler, Matthias<text:line-break/>Silber und Diamanten. Zwei Aspekte des portugiesischen Asienhandels</text:p>
            </text:list-item>
            <text:list-item>
              <text:p text:style-name="List_20_1_Content"> Dias, Pedro<text:line-break/>Die Portugiesen im <text:a xlink:type="simple" xlink:href="https://willy-janssen.de/doku.php/wiki/orient" text:style-name="Internet_20_link" text:visited-style-name="Visited_20_Internet_20_Link">Orient</text:a></text:p>
            </text:list-item>
            <text:list-item>
              <text:p text:style-name="List_20_1_Content"> Silva, Nuno Vassallo e<text:line-break/>Artificialia und mirabilia zwischen Goa und Lissabon</text:p>
            </text:list-item>
            <text:list-item>
              <text:p text:style-name="List_20_1_Content"> Carvalho, Pedro de Moura<text:line-break/>Die Pionierrolle Goas bei der Verbreitung europäischer Traditionen am mogulischen und safawidischen Hof</text:p>
            </text:list-item>
            <text:list-item>
              <text:p text:style-name="List_20_1_Content_Last"> Bechert, Heinz<text:line-break/>Die Periode der portugiesischen Herrschaft und die Anfänge der römisch-katholischen Kirche auf der <text:a xlink:type="simple" xlink:href="https://willy-janssen.de/doku.php/wiki/inseln" text:style-name="Internet_20_link" text:visited-style-name="Visited_20_Internet_20_Link">Insel</text:a> Ceylon</text:p>
            </text:list-item>
          </text:list>
        </text:list-item>
      </text:list>
      <text:h text:style-name="Heading_20_3" text:outline-level="3"><text:bookmark-start text:name="__RefHeading___literatur_3"/><text:bookmark-start text:name="literatur"/>Literatur<text:bookmark-end text:name="__RefHeading___literatur_3"/><text:bookmark-end text:name="literatur"/></text:h>
      <text:p text:style-name="Text_20_body">→ <text:a xlink:type="simple" xlink:href="https://willy-janssen.de/doku.php/wiki/literaturliste_ausstellung_von_kulturen" text:style-name="Internet_20_link" text:visited-style-name="Visited_20_Internet_20_Link">Literaturliste Ausstellung von Kulturen</text:a><text:line-break/>
→ Literatur zum Exotischen sieh in: <text:a xlink:type="simple" xlink:href="https://willy-janssen.de/doku.php/wiki/literaturliste_fremdem_begegnen" text:style-name="Internet_20_link" text:visited-style-name="Visited_20_Internet_20_Link">Literaturliste Fremdem begegnen</text:a><text:line-break/>
→ <text:a xlink:type="simple" xlink:href="https://willy-janssen.de/doku.php/wiki/ausstellungsliste_fremdem_begegnen" text:style-name="Internet_20_link" text:visited-style-name="Visited_20_Internet_20_Link">Ausstellungsliste Fremdem begegnen</text:a><text:line-break/>
→ <text:a xlink:type="simple" xlink:href="https://willy-janssen.de/doku.php/wiki/liste_ausstellungen#fremdem_begegnen" text:style-name="Internet_20_link" text:visited-style-name="Visited_20_Internet_20_Link">Wortfeld</text:a><text:line-break/>
→ <text:a xlink:type="simple" xlink:href="https://willy-janssen.de/doku.php/wiki/unterwegs_im_19._jahrhundert#reisen_in_deutsche_kolonien_bis_1918" text:style-name="Internet_20_link" text:visited-style-name="Visited_20_Internet_20_Link">Reisen in deutsche Kolonien bis 1918</text:a><text:line-break/>
→ Die Wurzeln des Exotischen im <text:a xlink:type="simple" xlink:href="https://willy-janssen.de/doku.php/wiki/unterwegs_im_15._jahrhundert" text:style-name="Internet_20_link" text:visited-style-name="Visited_20_Internet_20_Link">15. Jahrhunde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21:29</meta:creation-date>
    <dc:creator>Generated</dc:creator>
    <dc:date>2025-12-06T10::21:29</dc:date>
    <dc:language>en-US</dc:language>
    <meta:editing-cycles>1</meta:editing-cycles>
    <meta:editing-duration>PT0S</meta:editing-duration>
    <dc:title>wiki:exot</dc:title>
  </office:meta>
</office:document-meta>
</file>