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_oriente_lux"/><text:bookmark-start text:name="__RefHeading___ex_oriente_lux_1"/><text:bookmark-start text:name="ex_oriente_lux"/>ex oriente lux<text:bookmark-end text:name="__RefHeading___ex_oriente_lux_1"/><text:bookmark-end text:name="ex_oriente_lux"/></text:h>
      <text:p text:style-name="Text_20_body">Lateinisch `Aus dem Osten (kommt das) Licht´ ist ein altes „geflügeltes Wort“, eine Redewendung, die das Selbstverständliche (im Osten geht die Sonne auf) auf einen anderen Sachverhalt überträgt. Naheliegend gilt dies zunächst für östliche Weisheiten und Religionen, jedoch auch im Sinne einer richtigen Perspektive, siehe auch <text:a xlink:type="simple" xlink:href="https://willy-janssen.de/doku.php/wiki/orientierung" text:style-name="Internet_20_link" text:visited-style-name="Visited_20_Internet_20_Link">Orientierung</text:a> und das <text:a xlink:type="simple" xlink:href="https://willy-janssen.de/doku.php/wiki/bild_orient" text:style-name="Internet_20_link" text:visited-style-name="Visited_20_Internet_20_Link">Bild des Orients</text:a>. Unausgesprochen bleibt  dabei die Betonung des Guten und Schönen, weil die Morgenröte den Sonnenaufgang ankündigt, Hoffnung und zuversicht für den neuen Tag spendet; das Gegenteil dessen wäre <text:span text:style-name="Emphasis">ex oriente tenebrae</text:span> oder <text:span text:style-name="Emphasis">in occidente umbra</text:span>.</text:p>
      <text:p text:style-name="Text_20_body">In den Kulturwissenschaften meint das Diktum <text:span text:style-name="Emphasis">ex oriente lux</text:span>, das alle abendländische Kultur letztlich aus dem Osten käme, dass auch etwa die römische und griechische Kultur im Osten wurzelt <text:note text:id="ftn0" text:note-class="footnote"><text:note-citation text:label="1)">1)</text:note-citation><text:note-body><text:p text:style-name="Text_20_body"><text:span text:style-name="Source_20_Text">Muys, Gottfried.</text:span> 1856. <text:span text:style-name="Emphasis">Forschungen auf dem Gebiete der alten Völker- und Mythengeschichte.</text:span> 1 1. Köln: Heberle.  Muys sieht als Urheber dieser Sichtweise den Franzosen <text:span text:style-name="Source_20_Text">Samuel Bochart</text:span>, der in seiner monumentalen <text:span text:style-name="Emphasis">Geographica sacra</text:span> ab 1646 das Bild des Orients zeichnete und dort auch das Paradies suchte.</text:p></text:note-body></text:note>. Diese Sichtweise beruht möglicherweise auf einer einseitigen Wahrnehmung allein der schriftlichen Überlieferung.</text:p>
      <text:p text:style-name="Text_20_body">Kirchenbauten werden seit jeher geostet; diese Ostung orientiert sich am Sonnenaufgang (lat. ad orientem solem) und führte bei den ältesten Gotteshäusern dazu, dass der Priester vom Altar durch die Eingangstüre in den Sonnenaufgang blicken konnte <text:note text:id="ftn1" text:note-class="footnote"><text:note-citation text:label="2)">2)</text:note-citation><text:note-body><text:p text:style-name="Text_20_body"><text:span text:style-name="Source_20_Text">Franz Joseph Dölger</text:span><text:line-break/><text:span text:style-name="Emphasis">Sol salutis.</text:span><text:line-break/>Gebet und Gesang im christlichen Altertum mit besonderer Rücksicht auf die Ostung in Gebet und Liturgie.<text:line-break/>2. Ae. Aschendorff, Münster 1925</text:p></text:note-body></text:note>.</text:p>
      <text:p text:style-name="Horizontal_20_Line"/>
      <text:list text:style-name="List_20_1" text:continue-numbering="false">
        <text:list-item>
          <text:p text:style-name="List_20_1_Content_First">  <text:span text:style-name="Source_20_Text">Paul Kunitzsch</text:span><text:line-break/><text:span text:style-name="Emphasis">Wissenschaft im Dialog zwischen Orient und Okzident.</text:span><text:line-break/>In: Fachprosaforschung – Grenzüberschreitungen 8/9, 2012/2013 (2014), S. 477–482<text:line-break/>Festvortrag anläßlich der Eröffnung der Sonderausstellung „Ex Oriente lux? Wege zur neuzeitlichen Wissenschaft“ des Landesmuseums Natur und Mensch in Oldenburg am 25. Oktober 2009. Der gleichnamige Begleitband zur <text:a xlink:type="simple" xlink:href="https://willy-janssen.de/doku.php/wiki/liste_ausstellungen" text:style-name="Internet_20_link" text:visited-style-name="Visited_20_Internet_20_Link">Ausstellung</text:a> erschien Mainz am Rhein: Von Zabern</text:p>
        </text:list-item>
        <text:list-item>
          <text:p text:style-name="List_20_1_Content_Last"> <text:span text:style-name="Source_20_Text">Gysin, Dieter-Michael</text:span><text:line-break/><text:span text:style-name="Emphasis">Ex oriente lux</text:span><text:line-break/>Zur altorientalischen Motivik in den homerischen Epen.<text:line-break/>339 S. Diss. Theol. Fak. Universiẗät Basel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57:15</meta:creation-date>
    <dc:creator>Generated</dc:creator>
    <dc:date>2025-12-09T04::57:15</dc:date>
    <dc:language>en-US</dc:language>
    <meta:editing-cycles>1</meta:editing-cycles>
    <meta:editing-duration>PT0S</meta:editing-duration>
    <dc:title>wiki:ex_oriente_lux</dc:title>
  </office:meta>
</office:document-meta>
</file>